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parkeerplaats achter Kosterstuin 170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g</text:span>
            <text:span text:style-name="nadrukvet">elet op:</text:span>
          </text:p>
            <text:list text:style-name="id1-3-2-1-1-2">
              <text:list-item text:style-override="id1-3-2-1-1-2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2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2-3">
                <text:number>•</text:number>
                <text:p text:style-name="al">de beleidsregel van 8 februari 2011 nr. 10.60517 waarin opgenomen het beleid omtrent de aanwijzing van gehandicaptenparkeerplaatsen; </text:p>
              </text:list-item>
            </text:list>
            <text:p text:style-name="tussenkopvet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de bewoner van Kosterstuin 170, heeft verzocht, ten behoeve van het door hem bestuurde motorvoertuig, een gehandicaptenparkeerplaats aan te wijzen in de nabijheid van zijn woning;</text:p>
              </text:list-item>
              <text:list-item text:style-override="id1-3-2-1-1-4-2">
                <text:number>•</text:number>
                <text:p text:style-name="al">gelet op de beleidsregel de aanvrager in aanmerking komt voor een gehandicaptenparkeerplaats op kenteken, nabij zijn woning;</text:p>
              </text:list-item>
              <text:list-item text:style-override="id1-3-2-1-1-4-3">
                <text:number>•</text:number>
                <text:p text:style-name="al">betrokkene gehandicapt is en dat bij onderzoek is gebleken, dat hij zich niet of slechts met grote moeite anders dan over korte afstand te voet kan voortbewegen;</text:p>
              </text:list-item>
              <text:list-item text:style-override="id1-3-2-1-1-4-4">
                <text:number>•</text:number>
                <text:p text:style-name="al">een parkeerplaats voor zijn motorvoertuig dringend gewenst is;</text:p>
              </text:list-item>
              <text:list-item text:style-override="id1-3-2-1-1-4-5">
                <text:number>•</text:number>
                <text:p text:style-name="al">niet op andere wijze in een parkeerplaats kan worden voorzien; </text:p>
              </text:list-item>
              <text:list-item text:style-override="id1-3-2-1-1-4-6">
                <text:number>•</text:number>
                <text:p text:style-name="al">de parkeerplaats achter Kosterstuin 170 op korte loopafstand van de woning ligt;</text:p>
              </text:list-item>
              <text:list-item text:style-override="id1-3-2-1-1-4-7">
                <text:number>•</text:number>
                <text:p text:style-name="al">op deze parkeerplaats voor de aanvrager voldoende ruimte is voor het in- en uitstappen;</text:p>
              </text:list-item>
              <text:list-item text:style-override="id1-3-2-1-1-4-8">
                <text:number>•</text:number>
                <text:p text:style-name="al">het daarom, gelet op artikel 2 van de Wegenverkeerswet 1994, noodzakelijk is de hieronder genoemde maatregel in te stellen; </text:p>
              </text:list-item>
              <text:list-item text:style-override="id1-3-2-1-1-4-9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4-10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 een gehandicaptenparkeerplaats op kenteken op de parkeerplaats achter Kosterstuin 170 te Hoorn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36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36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36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 aanwijzing gehandicaptenparkeerplaats op kenteken op de parkeerplaats achter Kosterstuin 170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7</meta:user-defined>
    <meta:user-defined meta:name="OVERHEIDop.publicationIssue">27368</meta:user-defined>
    <meta:user-defined meta:name="OVERHEIDop.StcrtID/DC.identifier">stcrt-2016-27368</meta:user-defined>
    <meta:user-defined meta:name="DCTERMS.alternative">Gemeente Hoorn - gehandicaptenparkeerplaats op kenteken - achter Kosterstuin 170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89KL</meta:user-defined>
    <meta:user-defined meta:name="OVERHEIDop.woonplaats">Zwaag</meta:user-defined>
    <meta:user-defined meta:name="OVERHEIDop.straatnaam">Kosterstu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0277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kaart parkeerplaats|exb-2016-16789</meta:user-defined>
    <meta:user-defined meta:name="OVERHEID.EPSG28992/DC.spatial">132518 519997</meta:user-defined>
    <meta:user-defined meta:name="OVERHEIDop.versieInformatie"/>
  </office:meta>
</office:document-meta>
</file>