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estvierdeparten11 Steggerda (voormalig kerkj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stellingwerf maken bekend dat de gemeenteraad in haar vergadering van 9 mei 2016 het bestemmingsplan Westvierdeparten 11 Steggerda ongewijzigd heeft vastgesteld. Het plangebied betreft het voormalige kerkje aan de Westvierdeparten 11 en bijbehorende gronden, kadastraal bekend BDK D 657 en BDK D 709 (ged.). Het bestemmingsplan voorziet in een planologisch kader voor het verruimen van de gebruiksmogelijkheden op genoemde gronden, bestaande uit het coachen en begeleiden van mensen, bijbehorend tijdelijk overnachten en tijdelijk recreatief overnachten. </text:p>
            <text:p text:style-name="tussenkopcur">
            <text:span text:style-name="nadrukvet">Terinzagelegging</text:span>
          </text:p>
            <text:p text:style-name="common-al">Het bestemmingsplan (met plan-ID: NL.IMRO.0098.Westvierdeparten11-VA01) kan vanaf donderdag 26 mei 2016 gedurende een termijn van zes weken (t/m woensdag 6 juli 2016) worden ingezien bij de publieksbalie van de gemeente Weststellingwerf, bezoekadres Griffioenpark 1, 8471 KR te Wolvega. Het bestemmingsplan is ook via de websites www.weststellingwerf.nl/bestemmingsplannen en www.ruimtelijkeplannen.nl te raadplegen.</text:p>
            <text:p text:style-name="tussenkopcur">
            <text:span text:style-name="nadrukvet">Beroepsmogelijkheid</text:span>
          </text:p>
            <text:p text:style-name="last-al">Gedurende de termijn van de terinzagelegging kan een belanghebbende die tijdig zijn zienswijze kenbaar maakte, tegen de bovengenoemde besluiten beroep indienen bij de Afdeling bestuursrechtspraak van de Raad van State, postbus 20019, 2500 EA te Den Haag. Beroep staat ook open voor belanghebbenden die kunnen aantonen dat zij redelijkerwijs niet in staat zijn geweest om een zienswijze in te dienen. Een beroepschrift moet worden ondertekend en tenminste bevatten: naam en adres van de indiener, dagtekening, een omschrijving van het besluit waartegen het beroep zich richt en de gronden van het beroep. Voor het in behandeling nemen van een beroepschrift is griffierecht verschuldigd. Als u beroep instelt, heeft dit geen schorsende werking. De besluiten treden in werking met ingang van de dag na die waarop de beroepstermijn afloopt, tenzij binnen de beroepstermijn een verzoek om voorlopige voorziening is ingediend. U kunt bij afzonderlijke brief aan de voorzitter van de Afdeling bestuursrechtspraak van de Raad van State verzoeken om een voorlopige voorziening. Indien dit verzoek binnen de beroepstermijn is ingediend, dan treedt het besluit niet eerder in werking dan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1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31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31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Westvierdeparten11 Steggerda (voormalig kerkje)</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7315</meta:user-defined>
    <meta:user-defined meta:name="OVERHEIDop.StcrtID/DC.identifier">stcrt-2016-27315</meta:user-defined>
    <meta:user-defined meta:name="OVERHEID.TaxonomieBeleidsagenda/OVERHEID.category">Ruimte en infrastructuur | Organisatie en beleid</meta:user-defined>
    <meta:user-defined meta:name="OVERHEIDop.Ruimtelijkplan/OVERHEIDop.bekendmakingBetreffendePlan">NL.IMRO.0098.Westvierdeparten11-VA01</meta:user-defined>
    <meta:user-defined meta:name="OVERHEID.Organisatietype/OVERHEID.organisationType">gemeente</meta:user-defined>
    <meta:user-defined meta:name="OVERHEID.Gemeente/DC.creator">Weststellingwerf</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eststellingwerf</meta:user-defined>
    <meta:user-defined meta:name="OVERHEIDop.versieInformatie"/>
  </office:meta>
</office:document-meta>
</file>