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er inzage bij de gemeente ingang tot en met 6 juli 2016. </text:p>
            <text:p text:style-name="tussenkopcur">
            <text:span text:style-name="nadrukvet">Buitengebied</text:span>
          </text:p>
            <text:p text:style-name="common-al">Houten, Heemsteedseweg 12, nieuwbouw bedrijfsruimte en veranderen van de functie van een agrarisch bedrijf naar een hoveniersbedrijf, <text:span text:style-name="nadrukvet">UV15314</text:span>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6 juli 2016 schriftelijk een zienswijze bij ons college indienen. Als u mondeling zienswijzen wilt indienen, dient u uiterlijk voor 29 juni 2016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3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5</meta:user-defined>
    <meta:user-defined meta:name="OVERHEIDop.publicationIssue">27310</meta:user-defined>
    <meta:user-defined meta:name="OVERHEIDop.StcrtID/DC.identifier">stcrt-2016-27310</meta:user-defined>
    <meta:user-defined meta:name="OVERHEID.TaxonomieBeleidsagenda/OVERHEID.category">Ruimte en infrastructuur | Organisatie en beleid</meta:user-defined>
    <meta:user-defined meta:name="OVERHEIDop.referentienummer">UV15314</meta:user-defined>
    <meta:user-defined meta:name="DCTERMS.abstract">Het veranderen van de functie van een agrarisch bedrijf naar een hoveniersbedrijf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2LS 12</meta:user-defined>
    <meta:user-defined meta:name="OVERHEIDop.woonplaats">Houten</meta:user-defined>
    <meta:user-defined meta:name="OVERHEIDop.straatnaam">Heemsteed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314|exb-2016-16749</meta:user-defined>
    <meta:user-defined meta:name="OVERHEID.EPSG28992/DC.spatial">136939 449703</meta:user-defined>
    <meta:user-defined meta:name="OVERHEIDop.versieInformatie"/>
  </office:meta>
</office:document-meta>
</file>