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enbare bekendmak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Verkeersbesluit oplaadpunt</text:span>
            <text:span text:style-name="nadrukvet">en</text:span>
            <text:span text:style-name="nadrukvet"> elektrische auto</text:span>
            <text:span text:style-name="nadrukvet">’</text:span>
            <text:span text:style-name="nadrukvet">s</text:span>
            <text:span text:style-name="nadrukvet">: Zenderlaan nabij de </text:span>
            <text:span text:style-name="nadrukvet">Phohistraat</text:span>
          </text:p>
            <text:p text:style-name="common-al">Wij maken overeenkomstig de artikelen 15 en 18 van de Wegenverkeerswet bekend dat van 26 mei</text:p>
            <text:p text:style-name="common-al">tot en met 7 juli 2016 het verkeersbesluit tot het plaatsen van het oplaadpunt voor elektrische auto’s in de gemeente Huizen ter inzage ligt. Het betreft het oplaadpunt aan de Zenderlaan nabij de Phohistraat.</text:p>
            <text:p text:style-name="common-al">
            <text:span text:style-name="nadrukcur">Inhoud besluit </text:span>
          </text:p>
            <text:p text:style-name="common-al">B&amp;W van de gemeente Huizen namen op 19 mei 2016 het verkeersbesluit om twee parkeerplaatsen bestemd voor elektrische auto’s aan te wijzen aan de Zenderlaan nabij de Phohistraat.</text:p>
            <text:p text:style-name="common-al">
            <text:span text:style-name="nadrukcur">Inzien van het besluit</text:span>
          </text:p>
            <text:p text:style-name="common-al">U kunt het verkeersbesluit inclusief bijlagen inzien bij het klantcontactpunt (receptie) in het gemeentehuis, Graaf Wichman 10 in Huizen. De openingstijden van het klantcontactpunt zijn: maandag tot en met donderdag van 8:30 tot 17:00 uur, vrijdag van 8:30 tot 16:00 uur.</text:p>
            <text:p text:style-name="common-al">Heeft u vragen over het Verkeersbesluit? Neemt u dan contact op met de heer J. Luizink van de afdeling Openbare Werken, telefoon (035) 52 81 530. </text:p>
            <text:p text:style-name="common-al">
            <text:span text:style-name="nadrukcur">Indienen </text:span>
            <text:span text:style-name="nadrukcur">bezwaar </text:span>
          </text:p>
            <text:p text:style-name="common-al">Van 26 mei tot en met 7 juli 2016 kunt u uw bezwaar op het verkeersbesluit indienen. Uw schriftelijke reactie stuurt u naar: </text:p>
            <text:p text:style-name="common-al">Burgemeester en wethouders van Huizen</text:p>
            <text:p text:style-name="common-al">T.a.v. de bezwaarschriftencommissie </text:p>
            <text:p text:style-name="common-al">Postbus 5</text:p>
            <text:p text:style-name="common-al">1270 AA  Huizen</text:p>
            <text:p text:style-name="common-al">Het bezwaarschrift moet voorzien zijn van een datum, uw naam, adres en handtekening, evenals een omschrijving van het besluit waartegen het bezwaar is gericht en de reden(en) van bezwaar. </text:p>
            <text:p text:style-name="last-al">Het indienen van een bezwaarschrift schorst niet de inwerkingtreding van het besluit. Als u de inwerkingtreding wilt opschorten, dan kunt u - naast het indienen van een bezwaarschrift - een verzoek tot het treffen van een voorlopige voorziening doen. Het besluit treedt dan niet in werking voordat op dit verzoek is beslist. Een verzoek om voorlopige voorziening richt u aan de voorzieningenrechter van de rechtbank. Adres: Voorzieningenrechter van de Rechtbank Midden-Nederland, afdeling Bestuursrecht Postbus 16005 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30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30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30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6</meta:user-defined>
    <meta:user-defined meta:name="OVERHEIDop.publicationIssue">27302</meta:user-defined>
    <meta:user-defined meta:name="OVERHEIDop.StcrtID/DC.identifier">stcrt-2016-27302</meta:user-defined>
    <meta:user-defined meta:name="DCTERMS.alternative">Gemeente Huizen - Oplaadpunt - Zenderlaan</meta:user-defined>
    <meta:user-defined meta:name="OVERHEID.Organisatietype/OVERHEID.organisationType">gemeente</meta:user-defined>
    <meta:user-defined meta:name="OVERHEID.Gemeente/OVERHEID.authority">Huizen</meta:user-defined>
    <meta:user-defined meta:name="OVERHEID.Gemeente/DC.creator">Huizen</meta:user-defined>
    <meta:user-defined meta:name="OVERHEID.TaxonomieBeleidsagenda/OVERHEID.category">Verkeer | Organisatie en beleid</meta:user-defined>
    <meta:user-defined meta:name="OVERHEID.PostcodeHuisnummer/OVERHEIDop.postcodeHuisnummer">1276EL 9</meta:user-defined>
    <meta:user-defined meta:name="OVERHEIDop.woonplaats">Huizen</meta:user-defined>
    <meta:user-defined meta:name="OVERHEIDop.straatnaam">Zenderlaan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5366 478024</meta:user-defined>
    <meta:user-defined meta:name="OVERHEIDop.versieInformatie"/>
  </office:meta>
</office:document-meta>
</file>