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oewijzen van een gehandicaptenparkeerplaats op kenteken aan de bewoner van Huisplaats 16 te Ingen, vkb 02-2016.<text:span text:style-name="nadrukv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Buren </text:span>
            <text:span text:style-name="nadrukvet"> </text:span>
            <text:span text:style-name="nadrukvet">Gelet op:</text:span>- de bepalingen in de Wegenverkeerswet 1994, - het Reglement Verkeersregels en Verkeerstekens 1990, <text:span text:style-name="nadrukvet"/>- het Besluit Administratieve Bepalingen inzake het Wegverkeer (BABW) <text:span text:style-name="nadrukvet"/>- de Algemene wet bestuursrecht; <text:span text:style-name="nadrukvet"/>- het algemeen mandaat- volmacht- en machtigingsbesluit Buren 2010-II, vastgesteld door burgemeester en wethouders op 14 september 2010 en in werking getreden op 23 september 2010 inzake de bevoegdheid tot het nemen van verkeersbesluiten. In 2012 is een nieuw mandaatbesluit genomen op 17 juli, in werking getreden op 26 juni 2012.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 </text:span>
          </text:p>
            <text:p text:style-name="considerans.al">Op grond van artikel 15, eerste lid, van de Wegenverkeerswet 1994 nemen wij een verkeersbesluit. Dit is nodig voor het plaatsen of verwijderen van de in artikel 12 van het Besluit Administratieve Bepalingen inzake het Wegverkeer genoemde verkeerstekens. Dit verkeersbesluit geldt ook voor de onderborden voor zover daardoor een gebod of verbod ontstaat of wordt gewijzigd. </text:p>
            <text:p text:style-name="considerans.al">
            <text:span text:style-name="nadrukvet"> </text:span>
          </text:p>
            <text:p text:style-name="considerans.al">
            <text:span text:style-name="nadrukvet">Uit het oogpunt van: </text:span>Verkeersbesluit  voor het toewijzen van een gehandicaptenparkeerplaats op kenteken aan de bewoner van Huisplaats 16 te Ingen, vkb 02-2016.<text:span text:style-name="nadrukvet"/><text:span text:style-name="nadrukvet">Burgemeester en wethouders van Buren </text:span><text:span text:style-name="nadrukvet"> </text:span><text:span text:style-name="nadrukvet">Gelet op:</text:span>- de bepalingen in de Wegenverkeerswet 1994, - het Reglement Verkeersregels en Verkeerstekens 1990, <text:span text:style-name="nadrukvet"/>- het Besluit Administratieve Bepalingen inzake het Wegverkeer (BABW) <text:span text:style-name="nadrukvet"/>- de Algemene wet bestuursrecht; <text:span text:style-name="nadrukvet"/>- het algemeen mandaat- volmacht- en machtigingsbesluit Buren 2010-II, vastgesteld door burgemeester en wethouders op 14 september 2010 en in werking getreden op 23 september 2010 inzake de bevoegdheid tot het nemen van verkeersbesluiten. In 2012 is een nieuw mandaatbesluit genomen op 17 juli, in werking getreden op 26 juni 2012. </text:p>
            <text:p text:style-name="tussenkopcur">
            <text:span text:style-name="nadrukvet">Overwegingen ten aanzien van het besluit</text:span>
          </text:p>
            <text:p text:style-name="considerans.al">
            <text:span text:style-name="nadrukvet">Overwegende: </text:span>
          </text:p>
            <text:p text:style-name="considerans.al">Op grond van artikel 15, eerste lid, van de Wegenverkeerswet 1994 nemen wij een verkeersbesluit. Dit is nodig voor het plaatsen of verwijderen van de in artikel 12 van het Besluit Administratieve Bepalingen inzake het Wegverkeer genoemde verkeerstekens. Dit verkeersbesluit geldt ook voor de onderborden voor zover daardoor een gebod of verbod ontstaat of wordt gewijzigd. </text:p>
            <text:p text:style-name="considerans.al">
            <text:span text:style-name="nadrukvet"> </text:span>
          </text:p>
            <text:p text:style-name="considerans.al">
            <text:span text:style-name="nadrukvet">Uit het oogpunt van: </text:span>
          </text:p>
            <text:p text:style-name="considerans.al">- Het regelen van de veiligheid op de wegen </text:p>
            <text:p text:style-name="considerans.al">- Het beschermen van de weggebruikers en passagiers</text:p>
            <text:p text:style-name="considerans.al"/>
            <text:p text:style-name="considerans.al">
            <text:span text:style-name="nadrukvet">Is het gewenst om:</text:span>
          </text:p>
            <text:p text:style-name="considerans.al">Een gehandicaptenparkeerplaats op kenteken te realiseren voor een mindervalide bewoner wonende aan Huisplaats 16 te Ingen.</text:p>
            <text:p text:style-name="considerans.al">
            <text:span text:style-name="nadrukvet">Motivering. </text:span>
          </text:p>
            <text:p text:style-name="considerans.al">Bij de gemeente Buren is het verzoek binnengekomen om een gehandicaptenparkeerplaats op kenteken (GHPK) te realiseren voor een mindervalide bewoner wonende aan Huisplaats 16 te Ingen. Om in aanmerking te komen voor een GHPK moet de aanvrager voldoen aan allerlei eisen. Voor de aanvraag toetst de gemeente vooral medische indicaties en verkeerskundige richtlijnen. Het verstrekken van deze gehandicaptenparkeerplaats betekent onder andere dat betrokkene om medische redenen zonder hulp van derden geen grotere loopafstand kan overbruggen dan 100 meter. 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Artikel 12 van het BABW bepaalt dat: De plaatsing of verwijdering van de hierna genoemde verkeerstekens moet geschieden krachtens een verkeersbesluit. </text:p>
            <text:p text:style-name="considerans.al">
            <text:span text:style-name="nadrukvet">
              <text:span text:style-name="nadrukcur">Aanpak en inrichting </text:span>
            </text:span>
          </text:p>
            <text:p text:style-name="considerans.al">We plaatsen het verkeersbord E6 (RVV 1990) bij een parkeervak die zo dicht mogelijk bij de woning Huisplaats 16 te Ingen is gelegen. Het vak is van een wit diagonaal kruis voorzien</text:p>
            <text:p text:style-name="considerans.al">- Het regelen van de veiligheid op de wegen </text:p>
            <text:p text:style-name="considerans.al">- Het beschermen van de weggebruikers en passagiers</text:p>
            <text:p text:style-name="considerans.al"/>
            <text:p text:style-name="considerans.al">
            <text:span text:style-name="nadrukvet">Is het gewenst om:</text:span>
          </text:p>
            <text:p text:style-name="considerans.al">Een gehandicaptenparkeerplaats op kenteken te realiseren voor een mindervalide bewoner wonende aan Huisplaats 16 te Ingen.</text:p>
            <text:p text:style-name="considerans.al">
            <text:span text:style-name="nadrukvet">Motivering. </text:span>
          </text:p>
            <text:p text:style-name="considerans.al">Bij de gemeente Buren is het verzoek binnengekomen om een gehandicaptenparkeerplaats op kenteken (GHPK) te realiseren voor een mindervalide bewoner wonende aan Huisplaats 16 te Ingen. Om in aanmerking te komen voor een GHPK moet de aanvrager voldoen aan allerlei eisen. Voor de aanvraag toetst de gemeente vooral medische indicaties en verkeerskundige richtlijnen. Het verstrekken van deze gehandicaptenparkeerplaats betekent onder andere dat betrokkene om medische redenen zonder hulp van derden geen grotere loopafstand kan overbruggen dan 100 meter. 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Artikel 12 van het BABW bepaalt dat: De plaatsing of verwijdering van de hierna genoemde verkeerstekens moet geschieden krachtens een verkeersbesluit. </text:p>
            <text:p text:style-name="considerans.al">
            <text:span text:style-name="nadrukvet">
              <text:span text:style-name="nadrukcur">Aanpak en inrichting </text:span>
            </text:span>
          </text:p>
            <text:p text:style-name="considerans.al">We plaatsen het verkeersbord E6 (RVV 1990) bij een parkeervak die zo dicht mogelijk bij de woning Huisplaats 16 te Ingen is gelegen. Het vak is van een wit diagonaal kruis voorzien</text:p>
            <text:p text:style-name="considerans.al"/>
            <text:p text:style-name="considerans.al">
            <text:span text:style-name="nadrukvet">Belangenafweging. </text:span>
          </text:p>
            <text:p text:style-name="considerans.al">De maatregel leidt niet tot problemen voor de direct aanwonenden aan de Huisplaats. Er is ter plaatse voldoende parkeergelegenheid in de omgeving voor algemeen gebruik. </text:p>
            <text:p text:style-name="considerans.al">
            <text:span text:style-name="nadrukvet"/>
          </text:p>
            <text:p text:style-name="considerans.al">
            <text:span text:style-name="nadrukvet">Gehoord</text:span>
          </text:p>
            <text:p text:style-name="considerans.al">Volgens artikel 24 van het Besluit Administratieve Bepalingen inzake het Wegverkeer, heeft overleg plaats gevonden met de verkeersadviseur van politie-eenheid Oost Nederland, district Gelderland-Zuid. Hij bracht hierover een positief advies u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I </text:span>Een in de directe nabijheid van Huisplaats 16 te Ingen gelegen parkeervak in te richten als gehandicaptenparkeerplaats en die te reserveren voor de heer Van de Schaft, bewoner van Huisplaats 16 te Ingen.</text:p>
            <text:p text:style-name="common-al">
            <text:span text:style-name="nadrukvet">II</text:span> Een en ander uit te voeren door het plaatsen van het verkeersbord E6 (RVV 1990) inclusief onderbord met het kenteken van de auto van aanvrager, afgebakend met vakmarkering en voorzien van een kruis en een pictogram;<text:span text:style-name="nadrukvet"/></text:p>
            <text:p text:style-name="common-al">
            <text:span text:style-name="nadrukvet">III </text:span>Dit verkeersbesluit publiceren we op woensdag 26 mei 2016 in "de Staat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urik, 26 mei 2016 </text:span>
            <text:span text:style-name="datum"/>
          </text:p>
          </text:section>
          <text:section text:name="ondertekenaar_id1-3-2-3-2" text:style-name="ondertekenaar">
            <text:section text:name="ondertekening_id1-3-2-3-2-1">
              <text:p><text:span text:style-name="functie">Namens burgemeester en wethouders van de gemeente Buren,</text:span></text:p>
              <text:p><text:span text:style-name="functie"/></text:p>
              <text:p><text:span text:style-name="ondertekening_naam">
              <text:span text:style-name="voornaam">E. Sielias,</text:span>
              <text:span text:style-name="achternaam"/>
            </text:span></text:p>
              <text:p><text:span text:style-name="functie">medewerker afdeling Ruimte (verkeer)</text:span></text:p>
              <text:p><text:span text:style-name="functie"/></text:p>
              <text:p><text:span text:style-name="functie"/></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 </text:span>
        </text:p>
          <text:p text:style-name="bezwaarschrift_al">Als u het niet eens bent met dit besluit, dan kunt u hiertegen bezwaar maken. Dit kunt u per brief of digitaal (via een webformulier met DigiD) doen. Dit heet een bezwaarschrift. </text:p>
          <text:p text:style-name="bezwaarschrift_al">Het bezwaarschrift moet binnen zes weken na de datum van verzending van het besluit bij de gemeente binnen zijn. Het bezwaarschrift moet worden gericht aan het college van Burgemeester en Wethouders van Buren, Postbus 23, 4020 BA Maurik. <text:span text:style-name="nadrukvet"><text:span text:style-name="nadrukcur"/></text:span></text:p>
          <text:p text:style-name="bezwaarschrift_al">Als uw bezwaarschrift te laat binnen is, dan wordt het bezwaar niet behandeld.</text:p>
          <text:p text:style-name="bezwaarschrift_al">In het bezwaarschrift moet staan:</text:p>
          <text:p text:style-name="bezwaarschrift_al">- uw naam en adres; </text:p>
          <text:p text:style-name="bezwaarschrift_al">- de datum waarop u het bezwaarschrift verstuurt;</text:p>
          <text:p text:style-name="bezwaarschrift_al">- het besluit waartegen u bezwaar maakt;</text:p>
          <text:p text:style-name="bezwaarschrift_al">- de reden(en) waarom u het niet eens bent met het besluit;</text:p>
          <text:p text:style-name="bezwaarschrift_al">- uw handtekening.</text:p>
          <text:p text:style-name="bezwaarschrift_al">Wilt u op de enveloppe duidelijk vermelden: ‘bezwaarschrift’?</text:p>
          <text:p text:style-name="bezwaarschrift_al"/>
          <text:p text:style-name="bezwaarschrift_al">Informatie over het digitaal indienen van een bezwaarschrift kunt u vinden op <text:a xlink:href="http://www.buren.nl/" xlink:type="simple">www.buren.nl</text:a> onder: Leven en werken/Rechtsbescherming.</text:p>
          <text:p text:style-name="bezwaarschrift_al">Ook andere personen die belang hebben bij dit besluit, kunnen een bezwaarschrift indienen. Als dat gebeurt, dan laten wij u dat weten.</text:p>
          <text:p text:style-name="bezwaarschrift_al"/>
          <text:p text:style-name="bezwaarschrift_al">
          <text:span text:style-name="nadrukvet">Voorlopige voorziening</text:span>
        </text:p>
          <text:p text:style-name="bezwaarschrift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Hiervoor moet u de rechtbank laten zien, dat u bezwaar hebt gemaakt bij de gemeente.</text:p>
          <text:p text:style-name="bezwaarschrift_al"/>
          <text:p text:style-name="bezwaarschrift_al">Een verzoek om voorlopige voorziening kunt u indienen bij de Voorzieningenrechter van de Rechtbank Gelderland, Afdeling Bestuursrecht, postbus 9030, 6800 EM Arnhem. </text:p>
          <text:p text:style-name="bezwaarschrift_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bezwaarschrift_al">Voor meer informatie over bezwaar en voorlopige voorziening kunt u kijken op <text:a xlink:href="http://www.buren.nl/" xlink:type="simple">www.buren.nl</text:a> onder: Leven en werken/Rechtsbescherming. </text:p>
          <text:p text:style-name="bezwaarschrift_al">
          <text:span text:style-name="nadrukcur">Inwerkingtreding </text:span>Dit verkeersbesluit treedt in werking met ingang van de dag, na de dag waarop het besluit is bekendgemaakt. </text:p>
          <text:p text:style-name="bezwaarschrift_al">Deze beschikking wordt gepubliceerd in de Staatscourant van 26 mei 2016.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9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9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toewijzen van een gehandicaptenparkeerplaats op kenteken aan de bewoner van Huisplaats 16 te Ingen, vkb 02-2016.</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295</meta:user-defined>
    <meta:user-defined meta:name="OVERHEIDop.StcrtID/DC.identifier">stcrt-2016-27295</meta:user-defined>
    <meta:user-defined meta:name="DCTERMS.alternative">Gemeente Buren - instellen kentekengebonden invalidenparkeerplaats - Huisplaats 16 Ingen</meta:user-defined>
    <meta:user-defined meta:name="OVERHEID.Organisatietype/OVERHEID.organisationType">gemeente</meta:user-defined>
    <meta:user-defined meta:name="OVERHEID.Gemeente/OVERHEID.authority">Buren</meta:user-defined>
    <meta:user-defined meta:name="OVERHEID.Gemeente/DC.creator">Buren</meta:user-defined>
    <meta:user-defined meta:name="OVERHEID.TaxonomieBeleidsagenda/OVERHEID.category">Verkeer | Organisatie en beleid</meta:user-defined>
    <meta:user-defined meta:name="OVERHEID.PostcodeHuisnummer/OVERHEIDop.postcodeHuisnummer">4031KT 16</meta:user-defined>
    <meta:user-defined meta:name="OVERHEIDop.woonplaats">Ingen</meta:user-defined>
    <meta:user-defined meta:name="OVERHEIDop.straatnaam">Huis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 invalidenparkeerplaats|exb-2016-16744</meta:user-defined>
    <meta:user-defined meta:name="OVERHEID.EPSG28992/DC.spatial">161838 441072</meta:user-defined>
    <meta:user-defined meta:name="OVERHEIDop.versieInformatie"/>
  </office:meta>
</office:document-meta>
</file>