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voorbereid met de uitgebreide procedure als bedoeld in artikel 2.1, eerste lid sub a, onder van de Wet algemene bepalingen omgevingsrecht: </text:p>
            <text:p text:style-name="common-al">
            <text:span text:style-name="nadrukvet">2016085503, Zuidkade 75A, 2741 JC</text:span>, het wijzigen van de bestemming 'Water' en dubbelbestemming ‘Waarde Archeologie’ naar de bestemming 'Woongebied' (ontvangen 14-04-2016). </text:p>
            <text:p text:style-name="common-al">
            <text:span text:style-name="nadrukvet"/>
          </text:p>
            <text:p text:style-name="common-al">
            <text:span text:style-name="nadrukvet">Ter inzage </text:span>
          </text:p>
            <text:p text:style-name="common-al">De aanvraag, de ontwerp-omgevingsvergunning en de overige bijbehorende stukken liggen met ingang van 26 mei tot en met 6 juli 2016 ter inzage. De stukken zijn digitaal raadpleegbaar op de gemeentelijke website http://www.waddinxveen.nl. </text:p>
            <text:p text:style-name="common-al">
            <text:span text:style-name="nadrukvet"/>
          </text:p>
            <text:p text:style-name="common-al">
            <text:span text:style-name="nadrukvet">Zienswijze </text:span>
          </text:p>
            <text:p text:style-name="common-al">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Holland, Postbus 45, 2800 AA Gouda. Voor het indienen van mondelinge zienswijzen, kunt u binnen voormelde termijn een afspraak maken de heer R. Dillisse, Thorbeckelaan 5 te Gouda, bereikbaar onder nummer 088-54500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62</meta:user-defined>
    <meta:user-defined meta:name="OVERHEIDop.StcrtID/DC.identifier">stcrt-2016-27262</meta:user-defined>
    <meta:user-defined meta:name="OVERHEID.TaxonomieBeleidsagenda/OVERHEID.category">Ruimte en infrastructuur | Organisatie en beleid</meta:user-defined>
    <meta:user-defined meta:name="OVERHEIDop.referentienummer">2016085503</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PostcodeHuisnummer/OVERHEIDop.postcodeHuisnummer">2741JC 75a</meta:user-defined>
    <meta:user-defined meta:name="OVERHEIDop.woonplaats">Waddinxveen</meta:user-defined>
    <meta:user-defined meta:name="OVERHEIDop.straatnaam">Zuid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82 450169</meta:user-defined>
    <meta:user-defined meta:name="OVERHEIDop.versieInformatie"/>
  </office:meta>
</office:document-meta>
</file>