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anuari 2016 nr. 2016000017, houdende onderscheiding van W.J. Mansveld, oud-Staatssecretaris Infrastructuur en Milieu</text:h>
      <text:p text:style-name="ifm_p_mt.3.7mm_ifm">Wij Willem-Alexander, bij de gratie Gods, Koning der Nederlanden, Prins van Oranje-Nassau, enz. enz. enz.</text:p>
      <text:p text:style-name="ifm_p_mt.3.7mm_ifm">Op voordracht van Onze Minister-President, Minister van Algemene Zaken, d.d. 7 januari 2016, kenmerk 3154135;</text:p>
      <text:p text:style-name="ifm_p_mt.3.7mm_ifm">Gelet op artikel 14, vierde lid, Besluit van 10 mei 1995 houdende nadere regels met betrekking tot de Orde van de Nederlandse Leeuw en de Orde van Oranje-Nassau;</text:p>
      <text:p text:style-name="ifm_p_mt.3.7mm_indent.0mm_ifm">HEBBEN GOEDGEVONDEN EN VERSTAAN:</text:p>
      <text:p text:style-name="ifm_p_mt.3.7mm_ifm">te benoemen tot Ridder in de Orde van Oranje-Nassau:</text:p>
      <text:p text:style-name="ifm_p_mt.3.7mm_ifm">W.J. Mansveld,</text:p>
      <text:p text:style-name="ifm_p_ifm">oud-Staatssecretaris van Infrastructuur en Milieu</text:p>
      <text:p text:style-name="ifm_p_mt.3.7mm_ifm">Onze Minister-President, Minister van Algemene Zaken, is belast met de uitvoering van dit besluit, dat in de Staatscourant zal worden geplaatst en waarvan afschrift zal worden gezonden aan de Kanselier der Nederlandse Orden en aan de in dit besluit genoemde.</text:p>
      <text:p text:style-name="ifm_p_font.italic_mt.3.7mm_ifm">
                  Wassenaar,
                   8 januari 2016
               </text:p>
      <text:p text:style-name="ifm_p_mt.3.7mm_ifm">Willem 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24</text:span><text:tab/>2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24</text:span><text:tab/>2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januari 2016 nr. 2016000017, houdende onderscheiding van W.J. Mansveld, oud-Staatssecretaris Infrastructuur en Milieu</dc:title>
    <meta:user-defined meta:name="OVERHEIDop.versieInformatie"/>
    <meta:user-defined meta:name="OVERHEID.Ministerie/DC.creator">Ministerie van Algemene Zaken</meta:user-defined>
    <meta:user-defined meta:name="OVERHEIDop.Staatscourant/DC.type">Koninklijke onderscheidingen</meta:user-defined>
    <meta:user-defined meta:name="OVERHEIDop.StcrtID/DCTERMS.isReplacedBy"/>
    <meta:user-defined meta:name="OVERHEIDop.StcrtID/DCTERMS.requires"/>
    <meta:user-defined meta:name="OVERHEIDop.pagina"/>
    <meta:user-defined meta:name="OVERHEIDop.StcrtID/DC.identifier">stcrt-2016-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Besluit van 8 januari 2016 nr. 2016000017, houdende onderscheiding van W.J. Mansveld, oud-Staatssecretaris Infrastructuur en Milieu</meta:user-defined>
    <meta:user-defined meta:name="DCTERMS.W3CDTF/DCTERMS.available">2016-01-22</meta:user-defined>
  </office:meta>
</office:document-meta>
</file>