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otjes, herziening 2 (Van Oldeneellaan 1), Ontwerp-exploitatieplan Van Oldeneellaan / Keiweg, Ontwerp-besluit vaststelling hogere waarden maximaal toelaatbare geluidsbelasting Slotjes herziening 2 (Van Oldeneella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voor het gebied van het voormalige politiebureau aan de Van Oldeneellaan 1 te Oosterhout een bestemmingsplan in procedure wordt gebracht. Ten behoeve van dit bestemmingsplan dienen naast het bestemmingsplan ook een exploitatieplan en hogere waarden voor maximaal toelaatbare geluidsbelasting te worden vastgesteld.</text:p>
            <text:p text:style-name="tussenkopcur">
            <text:span text:style-name="nadrukvet">Ontwerp-bestemmingsplan</text:span>
            <text:span text:style-name="nadrukvet"> Slotjes, herziening 2 (Van Oldeneellaan 1)</text:span>
          </text:p>
            <text:p text:style-name="common-al">Ter uitvoering van het bepaalde in artikel 3.8, lid 1, van de Wet ruimtelijke ordening ligt het ontwerpbestemmingsplan Slotjes, herziening 2 (Van Oldeneellaan 1) en het ontwerpbesluit tot vaststelling van dit bestemmingsplan (NL.IMRO.0826.BSPhz2slotjes-ON01), met de hierbij behorende stukken, ter inzage. </text:p>
            <text:p text:style-name="common-al">Dit ontwerpbestemmingsplan heeft betrekking op het gebied omgeven door de straten Van Oldeneellaan, Keiweg, Apollostraat en Spijtenburgstraat.</text:p>
            <text:p text:style-name="common-al">Het voorziet in de bouw 18 grondgebonden woningen en 15 (starters)appartementen.</text:p>
            <text:p text:style-name="tussenkopcur">
            <text:span text:style-name="nadrukvet">Ontwerp-exploitatieplan</text:span>
            <text:span text:style-name="nadrukvet"> Van Oldeneellaan / Keiweg</text:span>
          </text:p>
            <text:p text:style-name="common-al">Tevens ligt ingevolge artikel 6.12 van de Wet ruimtelijke ordening het ontwerp-exploitatieplan Van Oldeneellaan / Keiweg, met het ontwerpbesluit tot vaststelling van dit exploitatieplan en de hierbij behorende stukken ter inzage.</text:p>
            <text:p text:style-name="common-al">Dit ontwerp-exploitatieplan heeft betrekking op het gehele gebied van het ontwerpbestemmingsplan ‘Slotjes, herziening 2 (Van Oldeneellaan 1)’. Het voorziet in het verhalen van de te maken kosten bij ontwikkelende partijen. </text:p>
            <text:p text:style-name="tussenkopcur">
            <text:span text:style-name="nadrukvet">Ontwerp-besluit</text:span>
            <text:span text:style-name="nadrukvet"> vaststelling hogere waarden maximaal toelaatbare geluidsbelasting</text:span>
            <text:span text:style-name="nadrukvet"> Slotjes herziening 2 (Van Oldeneellaan 1)</text:span>
          </text:p>
            <text:p text:style-name="common-al">Tenslotte bestaat het voornemen om, met toepassing van artikel 110a van de Wet geluidhinder, hogere waarden vast te stellen voor de maximaal toelaatbare geluidsbelasting voor de woningen ter plaatse aan de straatzijde aan de Van Oldeneellaan en de Spijtenburgstraat. Het<text:span text:style-name="nadrukvet"/>ontwerp-besluit tot vaststelling van deze hogere waarden, met bijbehorende stukken, ligt eveneens ter inzage.</text:p>
            <text:p text:style-name="tussenkopcur">
            <text:span text:style-name="nadrukvet">Terinzageligging</text:span>
          </text:p>
            <text:p text:style-name="common-al">Alle stukken liggen <text:span text:style-name="nadrukvet">met ingang van 26 mei 2016</text:span> gedurende <text:span text:style-name="nadrukvet">zes weken</text:span>, voor eenieder ter inzage bij het informatiecentrum in het stadhuis, Slotjesveld 1 te Oosterhout. Tevens kunnen alle stukken ook geraadpleegd worden op de website van de gemeente <text:a xlink:href="https://www.oosterhout.nl/" xlink:type="simple">www.oosterhout.nl</text:a> of op <text:a xlink:href="http://www.ruimtelijkeplannen.nl/web-roo/roo/?" xlink:type="simple">www.ruimtelijkeplannen.nl</text:a>.</text:p>
            <text:p text:style-name="tussenkopcur">
            <text:span text:style-name="nadrukvet">Mogelijkheid indiening zienswijzen</text:span>
          </text:p>
            <text:p text:style-name="common-al">Vanaf de dag van ter inzage legging <text:span text:style-name="nadrukvet">(dus vanaf 26 mei 2016)</text:span> kan een ieder gedurende 6 weken <text:span text:style-name="nadrukvet">(dus tot uiterlijk 7 juli 2016)</text:span> ter zake van dit ontwerp-bestemmingsplan een schriftelijke of mondelinge zienswijze naar voren brengen.</text:p>
            <text:p text:style-name="common-al">
            <text:span text:style-name="nadrukvet">Schriftelijke zienswijzen</text:span> betrekking hebbende op het <text:span text:style-name="nadrukondlijn">ontwerp-bestemmingsplan</text:span> en/of het <text:span text:style-name="nadrukondlijn">ontwerp-exploitatieplan</text:span> dienen te worden gericht aan de gemeenteraad van Oosterhout, Postbus 10150, 4900 GB Oosterhout, onder vermelding van ‘Zienswijze ontwerp-bestemmingsplan Slotjes, herziening 2 (Van Oldeneellaan 1)’ en/of ‘Zienswijze ontwerp-exploitatieplan Van Oldeneellaan / Keiweg’. </text:p>
            <text:p text:style-name="common-al">Voor wat betreft het <text:span text:style-name="nadrukondlijn">ontwerp-besluit vaststelling hogere waarden</text:span> dienen de schriftelijke zienswijzen te worden gericht aan het college van burgemeester en wethouders van Oosterhout, Postbus 10150, 4900 GB Oosterhout, onder vermelding van ‘Zienswijze ontwerp-besluit vaststelling hogere waarden Slotjes herziening 2 (Van Oldeneellaan 1)’.</text:p>
            <text:p text:style-name="last-al">Voor het indienen van<text:span text:style-name="nadrukvet"> mondelinge zienswijzen</text:span> kan een afspraak worden gemaakt met mevrouw S.B. Snoeren-Dumont van de afdeling Stadsontwikkeling, telefoon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25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2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2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2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lotjes, herziening 2 (Van Oldeneellaan 1), Ontwerp-exploitatieplan Van Oldeneellaan / Keiweg, Ontwerp-besluit vaststelling hogere waarden maximaal toelaatbare geluidsbelasting Slotjes herziening 2 (Van Oldeneellaan 1)</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24</meta:user-defined>
    <meta:user-defined meta:name="OVERHEIDop.StcrtID/DC.identifier">stcrt-2016-27224</meta:user-defined>
    <meta:user-defined meta:name="OVERHEID.TaxonomieBeleidsagenda/OVERHEID.category">Ruimte en infrastructuur | Organisatie en beleid</meta:user-defined>
    <meta:user-defined meta:name="OVERHEIDop.Ruimtelijkplan/OVERHEIDop.bekendmakingBetreffendePlan">NL.IMRO.0826.BSPhz2slotjes-ON01</meta:user-defined>
    <meta:user-defined meta:name="OVERHEID.Organisatietype/OVERHEID.organisationType">gemeente</meta:user-defined>
    <meta:user-defined meta:name="OVERHEID.Gemeente/DC.creator">Oosterhou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osterhout</meta:user-defined>
    <meta:user-defined meta:name="OVERHEIDop.versieInformatie"/>
  </office:meta>
</office:document-meta>
</file>