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Lukkie Duck Race 201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34257</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text:span>
        </text:p>
          <text:p text:style-name="bezwaarschrift_al">Overwegende dat de Lionsclub Eemland een aanvraag heeft ingediend voor het organiseren van De Lukkie Duck Race in winkelcentrum Soest-Zuid op zondag 5 juni 2016;</text:p>
          <text:p text:style-name="bezwaarschrift_al"/>
          <text:p text:style-name="bezwaarschrift_al">dat aan Lionsclub Eemland vergunning is verstrekt voor het houden van dit evenement;</text:p>
          <text:p text:style-name="bezwaarschrift_al"/>
          <text:p text:style-name="bezwaarschrift_al">
          <text:span text:style-name="nadrukvet">Maatregel</text:span>
        </text:p>
          <text:p text:style-name="bezwaarschrift_al">Overwegende dat voor het waarborgen van de veiligheid van de deelnemers en toeschouwers de Soesterbergestraat ter hoogte van winkelcentrum Soest-Zuid (tussen Plein van Zuid en Korte Ossendam) wordt afgesloten;</text:p>
          <text:p text:style-name="bezwaarschrift_al"/>
          <text:p text:style-name="bezwaarschrift_al">Dat de Gallenkamp Pelsweg ter plaatse van de Birkstraat wordt opengesteld voor gemotoriseerd verkeer, zodat de woningen aan de Gallenkamp Pelsweg en De Binnentuin bereikbaar blijven;</text:p>
          <text:p text:style-name="bezwaarschrift_al"/>
          <text:p text:style-name="bezwaarschrift_al">Dat er verkeersregelaars worden ingezet om het verkeer in goede banen te leiden en de verkeersveiligheid te waarborgen; </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style-name="bezwaarschrift_al">dat zonder verkeersmaatregelen de veiligheid van de deelnemers aan dit evenement en het overige verkeer niet kan worden gewaarborgd;</text:p>
          <text:p text:style-name="bezwaarschrift_al"/>
          <text:p text:style-name="bezwaarschrift_al">dat het belang om de verkeersveiligheid gedurende het evenement zwaarder weegt dan de tijdelijk verminderde toegankelijkheid voor het verkeer;</text:p>
          <text:p text:style-name="bezwaarschrift_al"/>
          <text:p text:style-name="bezwaarschrift_al">dat het doorgaande verkeer gebruik kan maken van de Birkstraat;</text:p>
          <text:p text:style-name="bezwaarschrift_al"/>
          <text:p text:style-name="bezwaarschrift_al">dat de bewoners van De Binnentuin en Gallenkamp Pelsweg hun woningen kunnen bereiken via de Birkstraat. Hiervoor wordt op de Gallenkamp Pelsweg ter plaatse van de Birkstraat een paaltje verwijderd en wordt het verkeer op dit kruispunt door gecertificeerde verkeersregelaars geregeld;</text:p>
          <text:p text:style-name="bezwaarschrift_al"/>
          <text:p text:style-name="bezwaarschrift_al">dat de busmaatschappij Connexxion een alternatieve route gaat rijden en haar reizigers hierover informeert;</text:p>
          <text:p text:style-name="bezwaarschrift_al"/>
          <text:p text:style-name="bezwaarschrift_al">
          <text:span text:style-name="nadrukvet">Juridisch kader</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van kracht is op 5 juni 2016;</text:p>
          <text:p text:style-name="bezwaarschrift_al"/>
          <text:p text:style-name="bezwaarschrift_al">
          <text:span text:style-name="nadrukvet">Besluit</text:span>
        </text:p>
          <text:p text:style-name="bezwaarschrift_al"/>
          <text:list text:style-name="id1-3-2-3-50">
            <text:list-item text:style-override="id1-3-2-3-50-1">
              <text:number>I.</text:number>
              <text:p text:style-name="al">Op zondag 5 juni 2016 van 8:00 uur tot 20:00 uur door plaatsing van bord C01 (gesloten in beide richtingen voor voertuigen, ruiters en geleiders van rij- of trekdieren of vee) van bijlage 1 van het RVV 1990 gesloten te verklaren het gedeelte Soesterbergsestraat, tussen Plein van Zuid (zuidelijke straat) en Korte Ossendam;</text:p>
              <text:p text:style-name="al"/>
            </text:list-item>
            <text:list-item text:style-override="id1-3-2-3-50-2">
              <text:number>II.</text:number>
              <text:p text:style-name="al">Op zondag 5 juni 2016 van 8:00 uur tot 20:00 uur de Gallenkamp Pelsweg ter hoogte van de Birkstraat open te stellen voor gemotoriseerd verkeer door het verwijderen van het paaltje.</text:p>
            </text:list-item>
          </text:list>
          <text:p text:style-name="bezwaarschrift_al">  </text:p>
          <text:p text:style-name="bezwaarschrift_al">Soest, 23 mei 2016</text:p>
          <text:p text:style-name="bezwaarschrift_al">  </text:p>
          <text:p text:style-name="bezwaarschrift_al">Burgemeester en wethouders van Soest,</text:p>
          <text:p text:style-name="bezwaarschrift_al">
          <text:span text:style-name="nadrukvet">namens dezen:</text:span>
        </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text:p text:style-name="bezwaarschrift_al"> In het bezwaarschrift moet in ieder geval worden vermeld:</text:p>
          <text:p text:style-name="bezwaarschrift_al"/>
          <text:list text:style-name="id1-3-2-3-68">
            <text:list-item text:style-override="id1-3-2-3-68-1">
              <text:number>1.</text:number>
              <text:p text:style-name="al">uw naam en adres;</text:p>
            </text:list-item>
            <text:list-item text:style-override="id1-3-2-3-68-2">
              <text:number>2.</text:number>
              <text:p text:style-name="al">de datum waarop u het bezwaarschrift schrijft (dagtekening);</text:p>
            </text:list-item>
            <text:list-item text:style-override="id1-3-2-3-68-3">
              <text:number>3.</text:number>
              <text:p text:style-name="al">een omschrijving van het besluit waartegen u bezwaar maakt. U stuurt zo mogelijk een kopie van dit besluit mee;</text:p>
            </text:list-item>
            <text:list-item text:style-override="id1-3-2-3-68-4">
              <text:number>4.</text:number>
              <text:p text:style-name="al">de redenen waarom u bezwaar maakt;</text:p>
            </text:list-item>
            <text:list-item text:style-override="id1-3-2-3-68-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e Lukkie Duck Race 2016</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14</meta:user-defined>
    <meta:user-defined meta:name="OVERHEIDop.StcrtID/DC.identifier">stcrt-2016-27214</meta:user-defined>
    <meta:user-defined meta:name="DCTERMS.alternative">Gemeente Soest - Verkeersbesluit De Lukkie Duck Race 2016 - Soesterbergse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8EB 51a 01</meta:user-defined>
    <meta:user-defined meta:name="OVERHEIDop.woonplaats">Soest</meta:user-defined>
    <meta:user-defined meta:name="OVERHEIDop.straatnaam">Soesterberg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1334257</meta:user-defined>
    <meta:user-defined meta:name="DCTERMS.abstract">Verkeersbesluit De Lukkie Duck Race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640 464005</meta:user-defined>
    <meta:user-defined meta:name="OVERHEIDop.versieInformatie"/>
  </office:meta>
</office:document-meta>
</file>