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Mgr. Boermans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6-1937</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Op de Mgr. Boermansstraat in Venlo is, onder nummer OGPAR 16-1931, besloten een gehandicaptenparkeerplaats op kenteken aan te leggen. Op de hiervoor aangewezen locatie ligt echter momenteel een algemene gehandicaptenparkeerplaats.</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OGPAR 16-1931 is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beoogd een gehandicapte die aangewezen is op parkeren in de openbare ruimte een parkeerplaats bij zijn woning ter beschikking te stellen. Op de betreffende locatie liggen nu echter twee algemene gehandicaptenparkeerplaatsen. Een hiervan moet opgeheven worden om de gevraagde voorziening te kunnen realiseren. De tweede algemene gehandicaptenparkeerplaats op de Mgr. Boermansstraat blijft ter beschikking en gehandicapten kunnen ook gebruik maken van de gehandicaptenparkeerplaatsen in parkeergarage Nolensplein.</text:p>
            <text:p text:style-name="considerans.al">Er wordt ter hoogte van de panden Mgr. Boermansstraat 2/36, 5911 BB Venlo een algemene gehandicaptenparkeerplaats opgeheven om het mogelijk te maken hier een gehandicaptenparkeerplaats op kenteken (aanlegbesluit OGPAR 16-1931)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een van de twee algemene gehandicaptenparkeerplaatsen ter hoogte van de panden Mgr. Boermansstraat 2/36, 5911 BB Venlo, op te heffen.</text:p>
            <text:p text:style-name="considerans.al">Een en ander door middel van het plaatsen van bord E6 en een onderbord met kenteken (RVV 1990).</text:p>
            <text:p text:style-name="considerans.al">Venlo 20-05-2016</text:p>
            <text:p text:style-name="considerans.al">College van burgemeester en wethouders van Venlo</text:p>
            <text:p text:style-name="considerans.al">Namens deze,</text:p>
            <text:p text:style-name="considerans.al">M.J.A. Donselaar</text:p>
            <text:p text:style-name="considerans.al">Teamleider Operationeel Beleid en Ondersteu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 Mgr. Boermansstraat Venlo</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09</meta:user-defined>
    <meta:user-defined meta:name="OVERHEIDop.StcrtID/DC.identifier">stcrt-2016-27209</meta:user-defined>
    <meta:user-defined meta:name="DCTERMS.alternative">Gemeente Venlo - Verkeersbesluit gehandicaptenparkeerplaats - Mgr. Boermans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1BB 2</meta:user-defined>
    <meta:user-defined meta:name="OVERHEIDop.woonplaats">Venlo</meta:user-defined>
    <meta:user-defined meta:name="OVERHEIDop.straatnaam">Monseigneur Boerma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GPAR 16-19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696 376098</meta:user-defined>
    <meta:user-defined meta:name="OVERHEIDop.versieInformatie"/>
  </office:meta>
</office:document-meta>
</file>