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Flora en faunawet, (Z00852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het volgende besluit genomen wat betreft een aanvraag om ontheffing ingevolge artikel 68 van de Flora- en faunawet:</text:p>
            <text:p text:style-name="common-al">Op 17 mei 2016 is de aanvraag om ontheffing van de Faunabeheereenheid te ’s-Hertogenbosch voor het doden van konijnen en hazen op percelen, gelegen in de gemeente Grave, gedeeltelijk verleend. Het kenmerk van dit besluit is Z008527. De ontheffing is verleend voor de periode van 18 mei 2016 tot 30 juni 2017.</text:p>
            <text:p text:style-name="common-al">Tegen bovengenoemd besluit kunnen belanghebbenden van 18 mei 2016 tot 29 juni 2016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common-al">Het besluit is vanaf 18 mei 2016 tot 29 juni 2016 in te zien bij de Omgevingsdienst Brabant Noord. U kunt daarvoor contact opnemen met E. Deckers, telefoon (0485) 72 91 89 of via email naar <text:span text:style-name="nadrukondlijn">groenewetten@odbn.nl</text:span>.</text:p>
            <text:p text:style-name="last-al">'s-Hertogenbosch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8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8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8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Flora en faunawet, (Z008527)</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7184</meta:user-defined>
    <meta:user-defined meta:name="OVERHEIDop.StcrtID/DC.identifier">stcrt-2016-271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431LB</meta:user-defined>
    <meta:user-defined meta:name="OVERHEIDop.woonplaats">Cuijk</meta:user-defined>
    <meta:user-defined meta:name="OVERHEIDop.straatnaam">Beer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051 415754</meta:user-defined>
    <meta:user-defined meta:name="OVERHEIDop.versieInformatie"/>
  </office:meta>
</office:document-meta>
</file>