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outing Lar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ren maakt, op grond van het bepaalde in artikel 3.8 van de Wet ruimtelijke ordening bekend, dat in zijn vergadering van 30 maart het bestemmingsplan Scouting Laren , NL.IMRO.0417.BPScoutingLW‐Va-01 , gewijzigd is vastgesteld.</text:p>
            <text:p text:style-name="common-al">Het betreft het perceel van de scouting in Laren aan de Veerweg en de omringende gronden. Het ontwerpbestemmingsplan is opgesteld naar aanleiding van de uitspraak van 7 mei 2014 van de afdeling bestuursrechtspraak van de Raad van State inzake het bestemmingsplan Laren West. De gronden krijgen de bestemming Maatschappelijk-scouting en Natuur.</text:p>
            <text:p text:style-name="tussenkopcur">
            <text:span text:style-name="nadrukvet">Gewijzigde vaststelling</text:span>
          </text:p>
            <text:p text:style-name="common-al">De wijzigingen die de gemeenteraad bij vaststelling heeft aangebracht ten opzichte van het ontwerp bestemmingsplan betreffen onder meer:</text:p>
            <text:list text:style-name="id1-3-2-1-1-5">
              <text:list-item text:style-override="id1-3-2-1-1-5-1">
                <text:number>-</text:number>
                <text:p text:style-name="al">De aangenomen motie van de gemeenteraad van 25 maart 2015 en het uitgevoerde locatieonderzoek zijn is in de toelichting opgenomen met het uitgevoerde onderzoek en de uitkomsten hiervan als bijlage bij het plan. </text:p>
              </text:list-item>
              <text:list-item text:style-override="id1-3-2-1-1-5-2">
                <text:number>-</text:number>
                <text:p text:style-name="al">Bij het inmeten van de afstanden bleek het bestemmingsvlak niet helemaal correct op de locatie te liggen. Het bestemmingsvlak is aangepast. </text:p>
              </text:list-item>
              <text:list-item text:style-override="id1-3-2-1-1-5-3">
                <text:number>-</text:number>
                <text:p text:style-name="al">Paragraaf 3.2 is geupdate in verband met uitgevoerde wijzigingen aan de PRV</text:p>
              </text:list-item>
              <text:list-item text:style-override="id1-3-2-1-1-5-4">
                <text:number>-</text:number>
                <text:p text:style-name="al">De inmiddels gesloten overeenkomst en de maatregelen inzake de herbegrenzing van de EHS zijn verwerkt in de toelichting en de overeenkomst is als bijlage toegevoegd.</text:p>
              </text:list-item>
              <text:list-item text:style-override="id1-3-2-1-1-5-5">
                <text:number>-</text:number>
                <text:p text:style-name="al">Paragraaf 4.2.1 is aangevuld met betrekking tot de uitgevoerde quick scan.</text:p>
              </text:list-item>
              <text:list-item text:style-override="id1-3-2-1-1-5-6">
                <text:number>-</text:number>
                <text:p text:style-name="al">Tijdens de vaststelling is een amendement aangenomen waarbij artikel 3.4 sub is verwijderd. Het betrof de ontheffing van de bouwhoogte.</text:p>
              </text:list-item>
              <text:list-item text:style-override="id1-3-2-1-1-5-7">
                <text:number>-</text:number>
                <text:p text:style-name="al">Tijdens de behandeling in de raad bleek dat de toelichting nog een verschrijving bevatte in paragraaf 1.3 het genoemde bestemmingsplan Weesboom moest zijn Postiljon. Dit is aangepast.</text:p>
              </text:list-item>
            </text:list>
            <text:p text:style-name="tussenkopcur">
            <text:span text:style-name="nadrukvet">Ter inzage legging</text:span>
          </text:p>
            <text:p text:style-name="common-al">Het bestemmingsplan  ligt, met bijbehorende stukken, met ingang van 26 mei gedurende zes weken ter inzage in het kantoor van de BEL Combinatie, Zuidersingel 5 in Eemnes bij de balie Vergunningen. De balie is open op afspraak op maandag, dinsdag, donderdag en vrijdag van 08.30 – 12.30 uur. Voor het maken van een afspraak kunt u bellen naar 14 035. Het bestemmingsplan is daarnaast te raadplegen via www.ruimtelijkeplannen.nl.</text:p>
            <text:p text:style-name="tussenkopcur">
            <text:span text:style-name="nadrukvet">Beroep</text:span>
          </text:p>
            <text:p text:style-name="common-al">Gedurende de bovengenoemde termijn van 6 weken kan beroep ingesteld worden bij de Afdeling Bestuursrechtspraak van de Raad van State, Postbus 20019, 2500 EA,’s-Gravenhage door:</text:p>
            <text:list text:style-name="id1-3-2-1-1-10">
              <text:list-item text:style-override="id1-3-2-1-1-10-1">
                <text:number>-</text:number>
                <text:p text:style-name="al">een belanghebbende die tijdig een zienswijze heeft ingediend over het ontwerpbestemmingsplan bij de gemeenteraad; </text:p>
              </text:list-item>
              <text:list-item text:style-override="id1-3-2-1-1-10-2">
                <text:number>-</text:number>
                <text:p text:style-name="al">een belanghebbende die kan aantonen dat hij redelijkerwijs niet in staat was een zienswijze over het ontwerpbestemmingsplan bij de gemeenteraad in te dienen;</text:p>
              </text:list-item>
              <text:list-item text:style-override="id1-3-2-1-1-10-3">
                <text:number>-</text:number>
                <text:p text:style-name="al">een belanghebbende die het niet eens is met de wijzigingen die bij de vaststelling van het bestemmingsplan ten opzichte van het ontwerp zijn aangebracht.</text:p>
              </text:list-item>
            </text:list>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tussenkopcur">
            <text:span text:style-name="nadrukvet">In werking </text:span>
            <text:span text:style-name="nadrukvet">treding</text:span>
          </text:p>
            <text:p text:style-name="last-al">Het bestemmingsplan treedt in werking op de dag na afloop van de beroepstermijn. Als binnen de beroepstermijn een verzoek om voorlopige voorziening is ingediend, wordt de inwerkingtreding van het besluit opgeschort tot het moment waarop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outing Laren vastgestel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78</meta:user-defined>
    <meta:user-defined meta:name="OVERHEIDop.StcrtID/DC.identifier">stcrt-2016-27178</meta:user-defined>
    <meta:user-defined meta:name="OVERHEID.TaxonomieBeleidsagenda/OVERHEID.category">Ruimte en infrastructuur | Organisatie en beleid</meta:user-defined>
    <meta:user-defined meta:name="OVERHEIDop.Ruimtelijkplan/OVERHEIDop.bekendmakingBetreffendePlan">NL.IMRO.0417.BPScoutingLW-Va01</meta:user-defined>
    <meta:user-defined meta:name="DCTERMS.abstract">bestemmingsplan Scouting Lare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