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a Ruimtelijke Kwalitei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de gemeenteraad op 24 maart 2016 de Nota Ruimtelijke Kwaliteit heeft vastgesteld.</text:p>
            <text:p text:style-name="common-al">De Nota Ruimtelijke Kwaliteit vervangt de welstandsnota uit 2004. De nieuwe Nota Ruimtelijke Kwaliteit zet in op bescherming van de belangrijkste cultuurhistorische objecten en publieke ruimtes en biedt de andere kant juist meer vrijheid waar dat kan.</text:p>
            <text:p text:style-name="common-al">De Nota Ruimtelijke Kwaliteit kunt u vinden op de website van de gemeente www.ruimtelijkeplannenvalkenswaard.nl. </text:p>
            <text:p text:style-name="common-al">De Nota Ruimtelijke Kwaliteit treedt in werking op 26 mei 2016. Tegen de vaststelling van deze nota is geen bezwaar of beroep mogelijk.</text:p>
            <text:p text:style-name="common-al">Valkenswaard, 25 mei 2016</text:p>
            <text:p text:style-name="common-al">Het gemeentebestuur van Valkenswaard,</text:p>
            <text:p text:style-name="common-al">de secretaris, drs. R.F. W. van Eijck,</text:p>
            <text:p text:style-name="last-al">de burgemeester,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6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6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6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Ruimtelijke Kwaliteit vastgesteld</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169</meta:user-defined>
    <meta:user-defined meta:name="OVERHEIDop.StcrtID/DC.identifier">stcrt-2016-27169</meta:user-defined>
    <meta:user-defined meta:name="OVERHEID.TaxonomieBeleidsagenda/OVERHEID.category">Ruimte en infrastructuur | Organisatie en beleid</meta:user-defined>
    <meta:user-defined meta:name="OVERHEIDop.referentienummer">114055.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