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udewater; Verkeersbesluit Visbrug in Oudewater in verband met eenevenem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Juridisch:</text:span>
          </text:p>
            <text:list text:style-name="id1-3-2-1-1-2">
              <text:list-item text:style-override="id1-3-2-1-1-2-1">
                <text:number>-</text:number>
                <text:p text:style-name="al">Volgens de Wegenverkeerswet 1994, artikel 18 lid 1d is het College bevoegd dit verkeersbesluit te nemen;</text:p>
              </text:list-item>
              <text:list-item text:style-override="id1-3-2-1-1-2-2">
                <text:number>-</text:number>
                <text:p text:style-name="al">Burgemeester en wethouders van Oudewater hebben op 16 december 2014 besloten het mandaatregister van de gemeente Woerden, met een aantal uitzonderingen, ook voor gemeente Oudewater te laten gelden;</text:p>
              </text:list-item>
              <text:list-item text:style-override="id1-3-2-1-1-2-3">
                <text:number>-</text:number>
                <text:p text:style-name="al">Volgens het mandaatregister van 1 september 2013 van gemeente Woerden is ondergetekende gemandateerd voor het nemen van dit besluit;</text:p>
              </text:list-item>
              <text:list-item text:style-override="id1-3-2-1-1-2-4">
                <text:number>-</text:number>
                <text:p text:style-name="al">Deze maatregel is in overleg met de politie tot stand gekomen;</text:p>
              </text:list-item>
              <text:list-item text:style-override="id1-3-2-1-1-2-5">
                <text:number>-</text:number>
                <text:p text:style-name="al">De openbare weg, waarop dit besluit van toepassing is, is in beheer bij de gemeente.</text:p>
              </text:list-item>
            </text:list>
            <text:p text:style-name="tussenkopvet">
            <text:span text:style-name="nadrukvet">Overwegingen:</text:span>
          </text:p>
            <text:p text:style-name="considerans.al">-Dit evenement kan niet veilig worden gehouden als het verkeer van de betrokken wegen gebruik blijft maken. Daarom is tot afsluiting besloten op basis van artikel 2 lid 1 sub a en b van de wegenverkeerswet 1994. Dit weegt zwaarder dan het gestelde in sub d: het waarborgen van de vrijheid van het verkeer op de weg.</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volgende wegen worden afgesloten voor voertuigen, ruiters en geleiders van rij- of trekdieren of vee:</text:p>
                <text:p text:style-name="al"> Oudewater: Visbrug en de Havenstraat tussen de Visbrug en de Nieuwstraat;</text:p>
                <text:p text:style-name="al"> De volgende wegen worden afgesloten voor voertuigen, ruiters en geleiders van rij- of trekdieren of vee uitgezonderd (brom)fietsen: </text:p>
                <text:p text:style-name="al"> Oudewater: Wijdstraat tussen de Zuider-Kerkstraat en de Visbrug;</text:p>
                <text:p text:style-name="al"> Dit door het plaatsen van afzethekken met de borden C1 van de RVV 1990;</text:p>
                <text:p text:style-name="al"> op <text:span text:style-name="nadrukcur">zaterdag </text:span><text:span text:style-name="nadrukcur">28 mei</text:span><text:span text:style-name="nadrukcur"> 201</text:span><text:span text:style-name="nadrukcur">6</text:span><text:span text:style-name="nadrukcur"> van </text:span><text:span text:style-name="nadrukcur">16</text:span><text:span text:style-name="nadrukcur">.00 uur t/m </text:span><text:span text:style-name="nadrukcur">zondag 29 mei 02</text:span><text:span text:style-name="nadrukcur">.00 uur</text:span><text:span text:style-name="nadrukcur">.</text:span></text:p>
              </text:list-item>
              <text:list-item text:style-override="id1-3-2-2-1-1-2">
                <text:number>2.</text:number>
                <text:p text:style-name="al">Op de volgende wegen wordt het eenrichtingsverkeer opgeheven: Helletje en Noord-IJsselkade;</text:p>
                <text:p text:style-name="al"> op <text:span text:style-name="nadrukcur">zaterdag </text:span><text:span text:style-name="nadrukcur">2</text:span><text:span text:style-name="nadrukcur">8</text:span><text:span text:style-name="nadrukcur"/><text:span text:style-name="nadrukcur">mei</text:span><text:span text:style-name="nadrukcur"> 201</text:span><text:span text:style-name="nadrukcur">6</text:span><text:span text:style-name="nadrukcur"> van </text:span><text:span text:style-name="nadrukcur">16</text:span><text:span text:style-name="nadrukcur">.00 uur t/m </text:span><text:span text:style-name="nadrukcur">zondag 29 mei 02</text:span><text:span text:style-name="nadrukcur">.00 uur</text:span><text:span text:style-name="nadrukcur">.</text:span></text:p>
              </text:list-item>
              <text:list-item text:style-override="id1-3-2-2-1-1-3">
                <text:number>3.</text:number>
                <text:p text:style-name="al">Belanghebbenden worden gewezen op de mogelijkheden van bezwaar ingevolge de Algemene wet bestuursrecht;</text:p>
              </text:list-item>
              <text:list-item text:style-override="id1-3-2-2-1-1-4">
                <text:number>4.</text:number>
                <text:p text:style-name="al">Dit besluit wordt gepubliceerd in de Staatscourant.</text:p>
              </text:list-item>
            </text:list>
            <text:p text:style-name="common-al">Woerden, 13 mei 2016</text:p>
            <text:p text:style-name="common-al">Namens burgemeester en wethouders van Oudewater, </text:p>
            <text:p text:style-name="common-al">Mark Goossens, MSc</text:p>
            <text:p text:style-name="common-al">Teammanager Realisatie en Beheer</text:p>
            <text:p text:style-name="tussenkopcur">
            <text:span text:style-name="nadrukcur">Bezwaarschrift</text:span>
          </text:p>
            <text:p text:style-name="common-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common-al">Het indienen van een bezwaarschrift schort de werking van het besluit niet op.</text:p>
            <text:p text:style-name="tussenkopcur">
            <text:span text:style-name="nadrukcur">Voorlopige voorziening</text:span>
          </text:p>
            <text:p text:style-name="last-al">In spoedeisende gevallen kunt u een voorlopige voorziening aanvragen bij de Rechtbank Midden-Nederland, afdeling Bestuursrecht, onder vermelding van voorlopige voorzieningen, Postbus 16005, 3500 DA Utrecht of digitaal via <text:span text:style-name="nadrukondlijn">http://loket.rechtspraak.nl/bestuursrecht</text:span>. Daarvoor dient u te beschikken over een elektronische handtekening (DigiD). U kunt alleen een voorlopige voorziening vragen als u ook een bezwaarschrift heeft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3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13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13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Visbrug in Oudewater in verband met eenevenement.</meta:user-defined>
    <meta:user-defined meta:name="OVERHEIDop.doctype">Officiële Publicaties, versie 1.1</meta:user-defined>
    <meta:user-defined meta:name="DCTERMS.W3CDTF/OVERHEIDop.jaargang">2016</meta:user-defined>
    <meta:user-defined meta:name="DCTERMS.W3CDTF/DCTERMS.available">2016-05-24</meta:user-defined>
    <meta:user-defined meta:name="OVERHEIDop.publicationIssue">27133</meta:user-defined>
    <meta:user-defined meta:name="OVERHEIDop.StcrtID/DC.identifier">stcrt-2016-27133</meta:user-defined>
    <meta:user-defined meta:name="DCTERMS.alternative">Gemeente Oudewater - Afsluiting i.v.m. een evenement - Visbrug Oudewater</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Organisatie en beleid</meta:user-defined>
    <meta:user-defined meta:name="OVERHEID.PostcodeHuisnummer/OVERHEIDop.postcodeHuisnummer">3421AH 2</meta:user-defined>
    <meta:user-defined meta:name="OVERHEIDop.woonplaats">Oudewater</meta:user-defined>
    <meta:user-defined meta:name="OVERHEIDop.straatnaam">Visbru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Evenement Visbrug|exb-2016-16692</meta:user-defined>
    <meta:user-defined meta:name="OVERHEID.EPSG28992/DC.spatial">119665 448342</meta:user-defined>
    <meta:user-defined meta:name="OVERHEIDop.versieInformatie"/>
  </office:meta>
</office:document-meta>
</file>