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maken bekend dat zij in het kader van de Wet algemene bepalingen omgevingsrecht voornemens zijn vergunning te verlenen voor het veranderen van de inrichting op het perceel gelegen aan de ’s-Gravenweg 114 te Nieuwerkerk aan den IJssel.</text:p>
            <text:p text:style-name="tussenkopcur">
            <text:span text:style-name="nadrukvet">Terinzagelegging</text:span>
          </text:p>
            <text:p text:style-name="common-al">De aanvraag, de ontwerpomgevingsvergunning met de ontwerpverklaring van geen bedenkingen en de bijbehorende stukken liggen met ingang van 26 mei 2016 gedurende zes weken ter inzage in het gemeentehuis van Zuidplas, Raadhuisplein 1 te Nieuwerkerk aan den IJssel. In deze periode kunt u de stukken digitaal raadplegen via www.ruimtelijkeplannen.nl (vul bij ID in: IMRO.1892.OvGravenwg114Nwk-Ow). Op de website van de gemeente Zuidplas kunt u het plan tevens inzien als pdf-bestand (www.zuidplas.nl).</text:p>
            <text:p text:style-name="tussenkopcur">
            <text:span text:style-name="nadrukvet">Zienswijze(n)</text:span>
          </text:p>
            <text:p text:style-name="common-al">Tijdens de periode van terinzagelegging kunnen zienswijzen worden ingebracht. Deze zienswijze(n) dienen bij voorkeur schriftelijk te worden ingediend. Uw schriftelijke zienswijze(n) tegen de ontwerpomgevingsvergunning kunt u richten aan: Het college van burgemeester en wethouders van Zuidplas, Postbus 45, 2800 AA Gouda.</text:p>
            <text:p text:style-name="common-al">Uw schriftelijke zienswijze(n) tegen de ontwerpverklaring van geen bedenkingen kunt u richten aan: De Raad van de gemeente Zuidplas, Postbus 100, 2910 AC Nieuwerkerk aan den IJssel. Voor het indienen van mondelinge zienswijze(n) dient u tijdig, uiterlijk een week vóór het einde van de termijn van terinzagelegging, een telefonische afspraak te maken.</text:p>
            <text:p text:style-name="common-al">Wij maken u erop attent dat u slechts beroep tegen de uiteindelijke beschikking kunt indienen, als u ook een zienswijze heeft ingebracht tegen de ontwerpbeschikking en u belanghebbende bent.</text:p>
            <text:p text:style-name="tussenkopcur">
            <text:span text:style-name="nadrukvet">Informatie</text:span>
          </text:p>
            <text:p text:style-name="last-al">Voor meer informatie of het indienen van een mondelinge zienswijze, kunt u contact opnemen met de heer C.C. Rodenburg, tel. (088) 545 0401, of e-mail: crodenburg@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2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2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2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129</meta:user-defined>
    <meta:user-defined meta:name="OVERHEIDop.StcrtID/DC.identifier">stcrt-2016-2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911CJ 114</meta:user-defined>
    <meta:user-defined meta:name="OVERHEIDop.woonplaats">Nieuwerkerk aan den IJssel</meta:user-defined>
    <meta:user-defined meta:name="OVERHEIDop.straatnaam">'s-Gr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144 441145</meta:user-defined>
    <meta:user-defined meta:name="OVERHEIDop.versieInformatie"/>
  </office:meta>
</office:document-meta>
</file>