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Raamstraat, opheffen laad- en losplaats ter hoogte van nummer 8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764982</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en verwijderen van borden model E7 zoals bedoeld in Bijlage 1 van het Reglement Verkeersregels en Verkeerstekens 1990 (hierna: RVV 1990) moet geschieden krachtens een verkeerbesluit;</text:p>
              </text:list-item>
              <text:list-item text:style-override="id1-3-2-2-1-4-4">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e Raamstraat in de wijk Westerkwartier is gelegen;</text:p>
              </text:list-item>
              <text:list-item text:style-override="id1-3-2-2-1-6-2">
                <text:number>-</text:number>
                <text:p text:style-name="al">op nummer 80 voorheen een groente- en fruithandel was gevestigd;</text:p>
              </text:list-item>
              <text:list-item text:style-override="id1-3-2-2-1-6-3">
                <text:number>-</text:number>
                <text:p text:style-name="al">ten behoeve van de bevoorrading op 10 april 1981 is besloten om een laad- en loshaven aan te leggen over een lengte van 9 meter;</text:p>
              </text:list-item>
              <text:list-item text:style-override="id1-3-2-2-1-6-4">
                <text:number>-</text:number>
                <text:p text:style-name="al">die laad- en loshaven van kracht is van maandag tot en vrijdag van 8.00 tot 18.00 uur;</text:p>
              </text:list-item>
              <text:list-item text:style-override="id1-3-2-2-1-6-5">
                <text:number>-</text:number>
                <text:p text:style-name="al">de groente- en fruithandel niet meer aan de Raamstraat is gevestigd waardoor er geen nut en noodzaak meer is voor het behouden van de laad- en loshaven over een lengte van 9 meter;</text:p>
              </text:list-item>
              <text:list-item text:style-override="id1-3-2-2-1-6-6">
                <text:number>-</text:number>
                <text:p text:style-name="al">deze gereserveerde parkeerplaats en (het desbetreffende onderdeel van) de bijbehorende besluiten opgeheven kunnen worden;</text:p>
              </text:list-item>
              <text:list-item text:style-override="id1-3-2-2-1-6-7">
                <text:number>-</text:number>
                <text:p text:style-name="al">bovengenoemde maatregel kan worden bewerkstelligd door het verwijderen van de bebording en het intrekken van (het desbetreffende onderdeel van) de bijbehorende besluiten;</text:p>
              </text:list-item>
              <text:list-item text:style-override="id1-3-2-2-1-6-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9">
                <text:number>-</text:number>
                <text:p text:style-name="al">de bovenvermelde maatregel wordt genomen op basis van artikel 2 van de WVW 1994 om de weg in stand te houden en de bruikbaarheid daarvan te waarborgen;</text:p>
              </text:list-item>
              <text:list-item text:style-override="id1-3-2-2-1-6-10">
                <text:number>-</text:number>
                <text:p text:style-name="al">de onder ‘besluiten’ genoemde wegen in eigendom, beheer en onderhoud zijn bij de gemeente Delft;</text:p>
              </text:list-item>
              <text:list-item text:style-override="id1-3-2-2-1-6-11">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2-1-6-12">
                <text:number>-</text:number>
                <text:p text:style-name="al">overeenkomstig artikel 24 van het BABW op 26 april 2016 overleg is gevoerd met de gemachtigde van de korpschef van de politie;</text:p>
              </text:list-item>
            </text:list>
            <text:p text:style-name="common-al">nemen, gelet op het voorgaande, de volgende </text:p>
            <text:p text:style-name="common-al">
            <text:span text:style-name="nadrukvet">B E S L U I T E N :</text:span>
          </text:p>
            <text:list text:style-name="id1-3-2-2-1-9">
              <text:list-item text:style-override="id1-3-2-2-1-9-1">
                <text:number>1.</text:number>
                <text:p text:style-name="al">de laad- en losplaats in de Raamstraat ter hoogte van nummer 80 op te heffen door het verwijderen van het bord model E7 van Bijlage 1 van het RVV 1990 inclusief het bijbehorende onderbord en het intrekken van besluit 4267 van 10 april 1981; </text:p>
              </text:list-item>
              <text:list-item text:style-override="id1-3-2-2-1-9-2">
                <text:number>2.</text:number>
                <text:p text:style-name="al">de in dit besluit genoemde verkeerstekens te wijzig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Advies &amp; Economie</text:p>
            <text:p text:style-name="common-al">Delft, 23 mei 2016</text:p>
            <text:p text:style-name="common-al">Bijlage: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1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11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11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lft, verkeersbesluit Raamstraat, opheffen laad- en losplaats ter hoogte van nummer 80</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115</meta:user-defined>
    <meta:user-defined meta:name="OVERHEIDop.StcrtID/DC.identifier">stcrt-2016-27115</meta:user-defined>
    <meta:user-defined meta:name="DCTERMS.alternative">Gemeente Delft - verkeersbesluit opheffen laad- en losplaats - Raamstraat 80 Delft</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3SG 80</meta:user-defined>
    <meta:user-defined meta:name="OVERHEIDop.woonplaats">Delft</meta:user-defined>
    <meta:user-defined meta:name="OVERHEIDop.straatnaam">Raa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64982</meta:user-defined>
    <meta:user-defined meta:name="DCTERMS.abstract">verkeersbesluit aangaande het opheffen van een laad- en losplaats aan de Raamstraat 8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 Raamstraat|exb-2016-16678</meta:user-defined>
    <meta:user-defined meta:name="OVERHEID.EPSG28992/DC.spatial">83951 446832</meta:user-defined>
    <meta:user-defined meta:name="OVERHEIDop.versieInformatie"/>
  </office:meta>
</office:document-meta>
</file>