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Raamstraat, instellen laad- en losplaats ter hoogte van nummer 8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764977</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plaatsen en verwijderen van borden model E7 zoals bedoeld in Bijlage 1 van het Reglement Verkeersregels en Verkeerstekens 1990 (hierna: RVV 1990) moet geschieden krachtens een verkeerbesluit;</text:p>
              </text:list-item>
              <text:list-item text:style-override="id1-3-2-2-1-4-4">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de Raamstraat in de wijk Westerkwartier is gelegen;</text:p>
              </text:list-item>
              <text:list-item text:style-override="id1-3-2-2-1-6-2">
                <text:number>-</text:number>
                <text:p text:style-name="al">op nummer 80 was voorheen een groente- en fruithandel was gevestigd;</text:p>
              </text:list-item>
              <text:list-item text:style-override="id1-3-2-2-1-6-3">
                <text:number>-</text:number>
                <text:p text:style-name="al">tegenwoordig is daar het Pakhuis Delft gevestigd;</text:p>
              </text:list-item>
              <text:list-item text:style-override="id1-3-2-2-1-6-4">
                <text:number>-</text:number>
                <text:p text:style-name="al">bij dit pakhuis goederen gebracht en gehaald worden;</text:p>
              </text:list-item>
              <text:list-item text:style-override="id1-3-2-2-1-6-5">
                <text:number>-</text:number>
                <text:p text:style-name="al">vanwege de grootte en hoeveelheid van goederen er voor een goede bedrijfsvoering behoefte is aan een laad- en losplaats;</text:p>
              </text:list-item>
              <text:list-item text:style-override="id1-3-2-2-1-6-6">
                <text:number>-</text:number>
                <text:p text:style-name="al">gezien de breedte van de rijbaan het niet gewenst is om op de rijbaan te parkeren omdat dan de straat geblokkeerd wordt voor het gemotoriseerde verkeer;</text:p>
              </text:list-item>
              <text:list-item text:style-override="id1-3-2-2-1-6-7">
                <text:number>-</text:number>
                <text:p text:style-name="al">gezien de grootte en hoeveelheid van de goederen het niet wenselijk is een lange afstand tussen het pakhuis en het voertuig te hebben;</text:p>
              </text:list-item>
              <text:list-item text:style-override="id1-3-2-2-1-6-8">
                <text:number>-</text:number>
                <text:p text:style-name="al">het pakhuis geopend is van dinsdag tot en met zaterdag van 8.00 tot 17.00 uur;</text:p>
              </text:list-item>
              <text:list-item text:style-override="id1-3-2-2-1-6-9">
                <text:number>-</text:number>
                <text:p text:style-name="al">gezien de openingstijden en de parkeerdruk in de straat en omgeving, het gewenst is bij de laad- en losplaats een venstertijd in te stellen die gelijk is aan bovengenoemde openingstijden van het pakhuis;</text:p>
              </text:list-item>
              <text:list-item text:style-override="id1-3-2-2-1-6-10">
                <text:number>-</text:number>
                <text:p text:style-name="al">het instellen van een laad- en losplaats ten goede komt aan de doorstroming in de straat;</text:p>
              </text:list-item>
              <text:list-item text:style-override="id1-3-2-2-1-6-11">
                <text:number>-</text:number>
                <text:p text:style-name="al">bovengenoemde maatregel kan worden bewerkstelligd door het plaatsen van de bebording;</text:p>
              </text:list-item>
              <text:list-item text:style-override="id1-3-2-2-1-6-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13">
                <text:number>-</text:number>
                <text:p text:style-name="al">de bovenvermelde maatregel wordt genomen op basis van artikel 2 van de WVW 1994 om de weg in stand te houden en de bruikbaarheid daarvan te waarborgen;</text:p>
              </text:list-item>
              <text:list-item text:style-override="id1-3-2-2-1-6-14">
                <text:number>-</text:number>
                <text:p text:style-name="al">de onder ‘besluiten’ genoemde wegen in eigendom, beheer en onderhoud zijn bij de gemeente Delft;</text:p>
              </text:list-item>
              <text:list-item text:style-override="id1-3-2-2-1-6-15">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2-1-6-16">
                <text:number>-</text:number>
                <text:p text:style-name="al">overeenkomstig artikel 24 van het BABW op 26 april 2016 overleg is gevoerd met de gemachtigde van de korpschef van de politie;</text:p>
              </text:list-item>
            </text:list>
            <text:p text:style-name="common-al">nemen, gelet op het voorgaande, de volgende </text:p>
            <text:p text:style-name="common-al">
            <text:span text:style-name="nadrukvet">B E S L U I T E N :</text:span>
          </text:p>
            <text:list text:style-name="id1-3-2-2-1-9">
              <text:list-item text:style-override="id1-3-2-2-1-9-1">
                <text:number>1.</text:number>
                <text:p text:style-name="al">een laad- en losplaats in de Raamstraat ter hoogte van nummer 80 in te stellen door het plaatsen van het bord model E7 van Bijlage 1 van het RVV 1990;</text:p>
              </text:list-item>
              <text:list-item text:style-override="id1-3-2-2-1-9-2">
                <text:number>2.</text:number>
                <text:p text:style-name="al">de onder punt 1 van dit besluit ingestelde laad- en losplaats van kracht te laten zijn van dinsdag tot en met zaterdag tussen 8.00 en 17.00 uur door het plaatsen van een onderbord met de tekst ‘di t/m za 8.00 – 17.00 h’; </text:p>
              </text:list-item>
              <text:list-item text:style-override="id1-3-2-2-1-9-3">
                <text:number>3.</text:number>
                <text:p text:style-name="al">de in dit besluit genoemde verkeerstekens te wijzigen zoals aangegeven op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Ruimte Advies &amp; Economie</text:p>
            <text:p text:style-name="common-al">Delft, 23 mei 2016</text:p>
            <text:p text:style-name="common-al">Bijlage: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last-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1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11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11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lft, verkeersbesluit Raamstraat, instellen laad- en losplaats ter hoogte van nummer 80</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111</meta:user-defined>
    <meta:user-defined meta:name="OVERHEIDop.StcrtID/DC.identifier">stcrt-2016-27111</meta:user-defined>
    <meta:user-defined meta:name="DCTERMS.alternative">Gemeente Delft - Verkeersbesluit aanleggen laad- en losvak  - Raamstraat 80 Delft</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3SG 80</meta:user-defined>
    <meta:user-defined meta:name="OVERHEIDop.woonplaats">Delft</meta:user-defined>
    <meta:user-defined meta:name="OVERHEIDop.straatnaam">Raa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64977</meta:user-defined>
    <meta:user-defined meta:name="DCTERMS.abstract">Verkeersbesluit aangaande het instellen van een laad- en losplaats ter hoogte van Raamstraat 8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Raamstraat 80 instellen laad en losplaats|exb-2016-16675</meta:user-defined>
    <meta:user-defined meta:name="OVERHEID.EPSG28992/DC.spatial">83951 446832</meta:user-defined>
    <meta:user-defined meta:name="OVERHEIDop.versieInformatie"/>
  </office:meta>
</office:document-meta>
</file>