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in afwijking van het bestemmingsplan Wester Amstel, Bankrasweg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voornemens is in afwijking van het bestemmingsplan ‘Wester Amstel' een omgevingsvergunning te verlenen voor het bouwen van een cluster van vijf levensloopbestendige woningen met gezamenlijk bijgebouw en faciliteiten op het perceel Bankrasweg 19 (zaaknummer: Z-2015/063392). </text:p>
            <text:p text:style-name="common-al">De aanvraag om omgevingsvergunning past op onderdelen niet binnen de regels van het vastgestelde bestemmingsplan ‘Wester Amstel’. De bouw van gebouwen passen qua oppervlakte en positionering niet binnen de bouwregels van de woonbestemming. </text:p>
            <text:p text:style-name="common-al">De aanvraag voor omgevingsvergunning, de ontwerpbeschikking omgevingsvergunning, de ruimtelijke onderbouwing en de overige daarop betrekking hebbende stukken liggen met ingang van 26 mei tot en met 6 juli 2016 (6 weken) op de volgende wijzen voor een ieder ter inzage:</text:p>
            <text:list text:style-name="id1-3-2-1-1-4">
              <text:list-item text:style-override="id1-3-2-1-1-4-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4-2">
                <text:number>•</text:number>
                <text:p text:style-name="al">Via de gemeentelijke website www.amstelveen.nl (onder: bestemmingsplannen-structuurvisies, welke ruimtelijke plannen zijn in voorbereiding, omgevingsvergunningen die op dit moment ter inzage liggen);</text:p>
              </text:list-item>
              <text:list-item text:style-override="id1-3-2-1-1-4-3">
                <text:number>•</text:number>
                <text:p text:style-name="al">Via de website ruimtelijkeplannen.nl, link: </text:p>
              </text:list-item>
            </text:list>
            <text:p text:style-name="common-al">http://www.ruimtelijkeplannen.nl/web-roo/?planidn=NL.IMRO.0362.OIAVHB03xH-OW01</text:p>
            <text:p text:style-name="last-al">Gedurende bovengenoemde termijn kan een ieder betreffende de ontwerp beschikking omgevingsvergunning schriftelijk een zienswijze indienen bij het college van burgemeester en wethouders (postbus 4, 1180 BA Amstelveen). Voor wat betreft het indienen van een zienswijze tegen het ontwerpbesluit hogere grenswaarden geldt dat deze enkel ingediend kan worden door belanghebbenden.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0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10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10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 in afwijking van het bestemmingsplan Wester Amstel, Bankrasweg 19</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7105</meta:user-defined>
    <meta:user-defined meta:name="OVERHEIDop.StcrtID/DC.identifier">stcrt-2016-27105</meta:user-defined>
    <meta:user-defined meta:name="OVERHEID.TaxonomieBeleidsagenda/OVERHEID.category">Ruimte en infrastructuur | Organisatie en beleid</meta:user-defined>
    <meta:user-defined meta:name="OVERHEIDop.Ruimtelijkplan/OVERHEIDop.bekendmakingBetreffendePlan">NL.IMRO.0362.OIAVHB03xH-OW01</meta:user-defined>
    <meta:user-defined meta:name="OVERHEIDop.referentienummer">Z-2015/063392</meta:user-defined>
    <meta:user-defined meta:name="DCTERMS.abstract">Kennisgeving ter inzage legging ontwerp omgevingsvergunning Bankrasweg 19</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lveen</meta:user-defined>
    <meta:user-defined meta:name="OVERHEIDop.versieInformatie"/>
  </office:meta>
</office:document-meta>
</file>