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00</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en voor het verrichten van handelingen met radioactieve stoffen/radioactieve bronnen/röntgentoestellen, Ministerie van Infrastructuur en Milieu </text:h>
      <text:h text:style-name="ifm_p_font.bold_mt.7.4mm_page.keep-with-next_ifm" text:outline-level="4">KERNENERGIEWET</text:h>
      <text:p text:style-name="ifm_p_mt.4.23mm_ifm">Bij besluit van de Minister van Infrastructuur en Milieu zijn, onder het daarbij vermelde nummer, vergunningen verleend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e datum, de naam en het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3 66, op werkdagen van 9.00 uur tot 12.00 uur en van 14.00 uur tot 17.00 uur. Ook is het mogelijk om uw vraag per e-mail te stellen aan Postbus.Aanvragenenmelden@anvs.nl, onder vermelding van het kenmerk van dit besluit.</text:p>
      <text:h text:style-name="ifm_p_font.bold-italic_mt.5.08mm_page.keep-with-next_ifm" text:outline-level="5">Radioactieve stoffen/radioactieve bronnen/röntgentoestellen</text:h>
      <text:p text:style-name="ifm_p_mt.4.23mm_ifm"><text:span text:style-name="ifm_span_font.underline_mt.4.23mm_ifm">13 mei 2016</text:span></text:p>
      <text:p text:style-name="ifm_p_ifm"><text:span text:style-name="ifm_span_font.underline_ifm">2016/0463-16</text:span> aan RSTmedical B.V., gevestigd te Best, voor het verrichten van handelingen met röntgentoestellen, met een maximale hoogspanning van 150 kV, ten behoeve van test- en onderhoudswerkzaamheden en kwaliteitscontroles binnen de locatie van RSTmedical B.V., gelegen aan De Scheper 258 te Oirschot, en voor het verrichten van handelingen met röntgentoestellen met een maximale hoogspanning van 150 kV, ten behoeve van installatie- of onderhoudswerkzaamheden, kwaliteitscontroles en stralingsveiligheidsinspecties op wisselende locaties in geheel Nederland.</text:p>
      <text:p text:style-name="ifm_p_mt.3.7mm_ifm"><text:span text:style-name="ifm_span_font.underline_ifm">18 mei 2016</text:span></text:p>
      <text:p text:style-name="ifm_p_ifm"><text:span text:style-name="ifm_span_font.underline_ifm">2016/0380-12</text:span> Aan GGD IJsselland, gevestigd te Zwolle, voor het verrichten van handelingen ten behoeve van medische diagnostiek binnen de locatie van GGD IJsselland, gelegen aan Zeven Alleetjes 1 te Zwolle, met een ioniserende straling uitzendend toestel.</text:p>
      <text:p text:style-name="ifm_p_mt.3.7mm_ifm"><text:span text:style-name="ifm_span_font.underline_ifm">20 mei 2016</text:span></text:p>
      <text:p text:style-name="ifm_p_ifm"><text:span text:style-name="ifm_span_font.underline_ifm">2015/0022-23</text:span> aan het Korps Nationale Politie, onder intrekking van de op 15 maart 2001 verleende vergunning met nummer 2000/81978, AI/CK/B/KEW, laatstelijk gewijzigd op 27 maart 2009 met nummer 2009/0354-05 en verleend aan het Hoofdbureau van Politie Rotterdam-Rijnmond, voor het verrichten van handelingen met ioniserende straling uitzendende toe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7100</text:span><text:tab/>26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7100</text:span><text:tab/>26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unningen voor het verrichten van handelingen met radioactieve stoffen/radioactieve bronnen/röntgentoestell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71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10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en voor het verrichten van handelingen met radioactieve stoffen/radioactieve bronnen/röntgentoestellen, Ministerie van Infrastructuur en Milieu</meta:user-defined>
    <meta:user-defined meta:name="DCTERMS.W3CDTF/DCTERMS.available">2016-05-26</meta:user-defined>
    <meta:user-defined meta:name="OVERHEIDop.Ruimtelijkplan/OVERHEIDop.bekendmakingBetreffendePlan"/>
  </office:meta>
</office:document-meta>
</file>