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Woningbouw Horsterweg en Groene Allee gemeent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aankondiging </text:span>
            <text:span text:style-name="nadrukvet">bestemmingsplan</text:span>
          </text:p>
            <text:p text:style-name="common-al">Het college van burgemeester en wethouders maakt op grond van artikel 1.3.1 van het Besluit ruimtelijke ordening bekend dat zij het voornemen heeft om het volgende bestemmingsplan voor te bereiden.</text:p>
            <text:p text:style-name="common-al"/>
            <text:p text:style-name="common-al">
            <text:span text:style-name="nadrukvet">Bestemmingsplan Woningbouw Horsterweg en Groene Allee</text:span>
          </text:p>
            <text:p text:style-name="common-al">Dit bestemmingsplan biedt een juridische planologisch kader voor de realisatie van één woning aan de Horsterweg (naast 204) en één woning aan de Groene Allee.</text:p>
            <text:p text:style-name="common-al"/>
            <text:p text:style-name="common-al">Er liggen nu nog geen stukken over dit bestemmingsplan ter inzage. Wij vragen op dit moment geen advies aan onafhankelijke instanties. U kunt nu nog geen zienswijzen indienen. </text:p>
            <text:p text:style-name="common-al"/>
            <text:p text:style-name="common-al">In het eerste kwartaal van 2016 zullen wij, op grond van artikel 3.8 Wet ruimtelijke ordening, het concept-raadsbesluit met het ontwerpbestemmingsplan, en de daarbij behorende stukken, voor een ieder ter inzage leggen. Wij zullen dit van tevoren op de voorgeschreven wijze bekend maken.</text:p>
            <text:p text:style-name="common-al"/>
            <text:p text:style-name="common-al">Ermelo, 6 januari 2016</text:p>
            <text:p text:style-name="common-al">Het college van burgemeester en wethouders van Erme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 Woningbouw Horsterweg en Groene Allee gemeente Erm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6</meta:user-defined>
    <meta:user-defined meta:name="OVERHEIDop.publicationIssue">271</meta:user-defined>
    <meta:user-defined meta:name="OVERHEIDop.StcrtID/DC.identifier">stcrt-2016-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rmelo</meta:user-defined>
    <dc:language>nl</dc:language>
    <meta:user-defined meta:name="OVERHEID.Informatietype/DC.type">officiële publicatie</meta:user-defined>
    <meta:user-defined meta:name="OVERHEID.PostcodeHuisnummer/OVERHEIDop.postcodeHuisnummer">3853JG 174a</meta:user-defined>
    <meta:user-defined meta:name="OVERHEIDop.woonplaats">Ermelo</meta:user-defined>
    <meta:user-defined meta:name="OVERHEIDop.straatnaam">Horsterweg</meta:user-defined>
    <meta:user-defined meta:name="OVERHEID.PostcodeHuisnummer/OVERHEIDop.postcodeHuisnummer">3853JW 40</meta:user-defined>
    <meta:user-defined meta:name="OVERHEIDop.straatnaam">Groene Alle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638 479886</meta:user-defined>
    <meta:user-defined meta:name="OVERHEID.EPSG28992/DC.spatial">169392 480365</meta:user-defined>
    <meta:user-defined meta:name="OVERHEIDop.versieInformatie"/>
  </office:meta>
</office:document-meta>
</file>