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p publicatie 63332: verleende omgevingsvergunning (uitgebreide voorbereidingsprocedure), gewijzigd ten opzichte van het ontwerpbesluit, Zwaanshoek, Spieringweg 1003, 2136 LL, bouwen van een woning, 17-05-2016, 2015-00350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9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9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p publicatie 63332: verleende omgevingsvergunning (uitgebreide voorbereidingsprocedure), gewijzigd ten opzichte van het ontwerpbesluit, Zwaanshoek, Spieringweg 1003, 2136 LL, bouwen van een woning, 17-05-2016, 2015-0035052.</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7096</meta:user-defined>
    <meta:user-defined meta:name="OVERHEIDop.StcrtID/DC.identifier">stcrt-2016-2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L</meta:user-defined>
    <meta:user-defined meta:name="OVERHEIDop.woonplaats">Zwaanshoek</meta:user-defined>
    <meta:user-defined meta:name="OVERHEIDop.straatnaam">Spieri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309 481220</meta:user-defined>
    <meta:user-defined meta:name="OVERHEIDop.versieInformatie"/>
  </office:meta>
</office:document-meta>
</file>