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Lange Kerkstraat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nr. 2016-297126</text:span>
          </text:p>
            <text:p text:style-name="context_bottom"/>
          </text:section>
          <text:p text:style-name="aanhef_wie">Burgemeester en wethouders van Montfoort</text:p>
          <text:section text:name="considerans_id1-3-2-1-3" text:style-name="considerans">
            <text:p text:style-name="tussenkopcur">
            <text:span text:style-name="nadrukvet">Overwegingen ten aanzien van het besluit</text:span>
          </text:p>
            <text:p text:style-name="considerans.al">De kentekenhouder is overleden. De echtgenote waarvoor de gereserveerde gehandicaptenparkeerplaats nodig was is verhuisd naar een andere gemeente.</text:p>
            <text:p text:style-name="considerans_bottom"/>
          </text:section>
          <text:section text:name="afkondiging_id1-3-2-1-4" text:style-name="afkondiging">
            <text:p text:style-name="afkondiging_top"/>
            <text:p text:style-name="al">
            <text:span text:style-name="nadrukvet">
              <text:span text:style-name="nadrukvet">BESLUITEN</text:span>
            </text:span>
          </text:p>
            <text:p text:style-name="al">
            <text:span text:style-name="nadrukvet"/>
          </text:p>
            <text:list text:style-name="id1-3-2-1-4-3">
              <text:list-item text:style-override="id1-3-2-1-4-3-1">
                <text:number>1.</text:number>
                <text:p text:style-name="al">tot het intrekken van de gehandicaptenparkeerplaats op kenteken 62-PL-KV in de Lange Kerkstraat, nabij te Montfoort door middel van het verwijderen van het verkeersbord E6, van bijlage I van het RVV 1990, met onderbord;</text:p>
              </text:list-item>
              <text:list-item text:style-override="id1-3-2-1-4-3-2">
                <text:number>2.</text:number>
                <text:p text:style-name="al">te bepalen dat dit verkeersbesluit in werking treedt op de dag volgend op die waarop de bekendmaking plaatsvindt en wordt geeffectueerd zodra het verkeersbord is verwijderd.</text:p>
              </text:list-item>
            </text:list>
            <text:p text:style-name="al"/>
            <text:p text:style-name="al">Montfoort, 18 mei 2016</text:p>
            <text:p text:style-name="al">BURGEMEESTER EN WETHOUDERS VAN MONTFOORT,</text:p>
            <text:p text:style-name="al"/>
            <text:p text:style-name="al">namens dezen, de beleidsmedewerker verkeer,</text:p>
            <text:p text:style-name="al"/>
            <text:p text:style-name="al">E. Koning</text:p>
            <text:p text:style-name="al"/>
            <text:p text:style-name="al">
            <text:span text:style-name="nadrukvet">Bevoegdheid</text:span>
          </text:p>
            <text:p text:style-name="al">De beleidsmedewerker verkeer is bevoegd dit verkeersbesluit te nemen op grond van artikel 18, lid 1, sub d, van de Wegenverkeerswet 1994 en het door het dagelijks bestuur van de UW Samenwerking op 24 november 2014 vastgestelde mandatenregister UW Samenwerking.</text:p>
            <text:p text:style-name="al"/>
            <text:p text:style-name="al">
            <text:span text:style-name="nadrukvet">Wetgeving</text:span>
          </text:p>
            <text:p text:style-name="al">De grondslag voor dit verkeersbesluit wordt gevormd door:</text:p>
            <text:list text:style-name="id1-3-2-1-4-17">
              <text:list-item text:style-override="id1-3-2-1-4-17-1">
                <text:number>1.</text:number>
                <text:p text:style-name="al">-Wegenverkeerswet 1994 (hierna WVW 1994);</text:p>
              </text:list-item>
              <text:list-item text:style-override="id1-3-2-1-4-17-2">
                <text:number>2.</text:number>
                <text:p text:style-name="al">-Reglement verkeersregels en verkeerstekens 1990 (hierna RVV 1990);</text:p>
              </text:list-item>
              <text:list-item text:style-override="id1-3-2-1-4-17-3">
                <text:number>3.</text:number>
                <text:p text:style-name="al">-Algemene wet bestuursrecht (hierna Awb);</text:p>
              </text:list-item>
              <text:list-item text:style-override="id1-3-2-1-4-17-4">
                <text:number>4.</text:number>
                <text:p text:style-name="al">-Besluit administratieve bepalingen inzake het wegverkeer (hierna BABW).</text:p>
              </text:list-item>
            </text:list>
            <text:p text:style-name="al"/>
            <text:p text:style-name="al">
            <text:span text:style-name="nadrukvet">Overwegingen ten aanzien van het verkeersbesluit</text:span>
          </text:p>
            <text:p text:style-name="al">
            <text:span text:style-name="nadrukvet">Aanleiding</text:span>
          </text:p>
            <text:p text:style-name="al">De kentekenhouder is overleden. De echtgenote waarvoor de gereserveerde gehandicaptenparkeerplaats nodig was is verhuisd naar een andere gemeente.</text:p>
            <text:p text:style-name="al"/>
            <text:p text:style-name="al">
            <text:span text:style-name="nadrukvet">Vereiste van besluit</text:span>
          </text:p>
            <text:p text:style-name="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text:p>
            <text:p text:style-name="al"/>
            <text:p text:style-name="al">
            <text:span text:style-name="nadrukvet">Motivering</text:span>
          </text:p>
            <text:p text:style-name="al">Hierbij hebben wij het volgende overwogen:</text:p>
            <text:p text:style-name="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al"/>
            <text:p text:style-name="al">
            <text:span text:style-name="nadrukcur">
              <text:span text:style-name="nadrukvet">Advies</text:span>
            </text:span>
          </text:p>
            <text:p text:style-name="al">Overeenkomstig artikel 24 van het BABW is het verkeersbesluit besproken met de Politie Regio Utrecht en aan de Brandweer Veiligheidsregio Utrecht, District Rijn &amp; Venen.</text:p>
            <text:p text:style-name="al"/>
            <text:p text:style-name="al">
            <text:span text:style-name="nadrukvet">Belangenafweging</text:span>
          </text:p>
            <text:p text:style-name="al">Niet is gebleken dat belanghebbenden door dit verkeersbesluit onevenredig benadeeld zullen worden, danwel dat door dit verkeersbesluit een onduidelijke verkeerssituatie zal ontstaan.</text:p>
            <text:p text:style-name="al"/>
            <text:p text:style-name="al">
            <text:span text:style-name="nadrukvet">Mededelingen</text:span>
          </text:p>
            <text:p text:style-name="al">
            <text:span text:style-name="nadrukcur">Publicatie</text:span>
          </text:p>
            <text:p text:style-name="al">De bekendmaking van dit verkeersbesluit geschiedt overeenkomstig het bepaalde in artikel 26 van het BABW. Het verkeersbesluit wordt op woensdag 25 mei 2016 gepubliceerd in de Staatscourant (https://zoek.officielebekendmakingen.nl)</text:p>
            <text:p text:style-name="al"/>
            <text:p text:style-name="al">
            <text:span text:style-name="nadrukvet">
              <text:span text:style-name="nadrukcur">Bez</text:span>w<text:span text:style-name="nadrukcur">aar</text:span></text:span>
          </text:p>
            <text:p text:style-name="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al">Het bezwaarschrift moet worden ondertekend en dient in ieder geval te bevatten:</text:p>
            <text:list text:style-name="id1-3-2-1-4-43">
              <text:list-item text:style-override="id1-3-2-1-4-43-1">
                <text:number>1.</text:number>
                <text:p text:style-name="al">-de naam en het adres van de indiener;</text:p>
              </text:list-item>
              <text:list-item text:style-override="id1-3-2-1-4-43-2">
                <text:number>2.</text:number>
                <text:p text:style-name="al">-de dagtekening;</text:p>
              </text:list-item>
              <text:list-item text:style-override="id1-3-2-1-4-43-3">
                <text:number>3.</text:number>
                <text:p text:style-name="al">-een omschrijving van het besluit waartegen het bezwaar is gericht;</text:p>
              </text:list-item>
              <text:list-item text:style-override="id1-3-2-1-4-43-4">
                <text:number>4.</text:number>
                <text:p text:style-name="al">-de motieven achter het bezwaar.</text:p>
                <text:p text:style-name="al"/>
              </text:list-item>
            </text:list>
            <text:p text:style-name="al">
            <text:span text:style-name="nadrukvet">
              <text:span text:style-name="nadrukcur">Verzoek om een voorlopige voorziening</text:span>
            </text:span>
          </text:p>
            <text:p text:style-name="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Lange Kerkstraat gehandicaptenparkeerplaats op kenteken intrekk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093</meta:user-defined>
    <meta:user-defined meta:name="OVERHEIDop.StcrtID/DC.identifier">stcrt-2016-27093</meta:user-defined>
    <meta:user-defined meta:name="DCTERMS.alternative">Gemeente Montfoort - Intrekken gehandicaptenparkeerplaats kenteken 62-PL-KV - Lange Kerkstraat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K 1</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97126</meta:user-defined>
    <meta:user-defined meta:name="DCTERMS.abstract">kentekenhouder is overle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75 450810</meta:user-defined>
    <meta:user-defined meta:name="OVERHEIDop.versieInformatie"/>
  </office:meta>
</office:document-meta>
</file>