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Molenweg 1 0002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van Voorst maken het volgende bekend:</text:p>
            <text:p text:style-name="tussenkopcur">
            <text:span text:style-name="nadrukvet">Omgevingsvergunning Wet algemene bepalingen omgevingsrecht (Wabo) Molenweg 1 0002 in Klarenbeek</text:span>
          </text:p>
            <text:p text:style-name="common-al"/>
            <text:p text:style-name="common-al">Met ingang van <text:span text:style-name="nadrukvet">26 mei 2016</text:span> ligt met de bijbehorende stukken voor een periode van <text:span text:style-name="nadrukvet">zes weken</text:span> voor iedereen ter inzage de omgevingsvergunning voor Molenweg 1 0002 in Klarenbeek (Z-HZ_WABO-2015-3342_NL.IMRO.0285.3106-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common-al">De omgevingsvergunning is aangevraagd voor het bouwen van een schuur aan de Molenweg 1 0002 in Klarenbeek. Burgemeester en wethouders verlenen op grond van artikel 2.1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25 me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t algemene bepalingen omgevingsrecht (Wabo) Molenweg 1 0002 in Klarenbeek</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069</meta:user-defined>
    <meta:user-defined meta:name="OVERHEIDop.StcrtID/DC.identifier">stcrt-2016-27069</meta:user-defined>
    <meta:user-defined meta:name="OVERHEID.TaxonomieBeleidsagenda/OVERHEID.category">Bestuur | Organisatie en beleid</meta:user-defined>
    <meta:user-defined meta:name="OVERHEIDop.referentienummer">Z-HZ_WABO-2015-3342</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2BE 1</meta:user-defined>
    <meta:user-defined meta:name="OVERHEIDop.woonplaats">Klarenbeek</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31 464714</meta:user-defined>
    <meta:user-defined meta:name="OVERHEIDop.versieInformatie"/>
  </office:meta>
</office:document-meta>
</file>