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tijdelijke verkeersmaatregelen herinrichting Wilhelminastraat</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4266 / zUIT-16-11913</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Overwegende dat het in het belang van de veiligheid van het verkeer en het in stand houden van de weg en het waarborgen van de bruikbaarheid daarvan, noodzakelijk is tijdelijke verkeersmaatregelen te treffen voor de Wilhelminastraat in Oldenzaal, het gedeelte gelegen tussen de Ganzenmarkt en de Beatrixstraat, en voor de Hofmeijerstraat en voor de Gasthuisstraat;</text:p>
            <text:p text:style-name="considerans.al">dat vanaf 31 mei 2016 wordt gestart met de werkzaamheden ten behoeve van de herinrichting van de Wilhelminastraat en dat in de Wilhelminastraat, het gedeelte gelegen tussen de Ganzenmarkt en de Beatrixstraat, dan riool- en wegwerkzaamheden plaatsvinden;</text:p>
            <text:p text:style-name="considerans.al">dat de slechte staat van onderhoud van het huidige gemengde riool aanleiding is voor de herinrichting; </text:p>
            <text:p text:style-name="considerans.al">dat het noodzakelijk wordt geacht de Wilhelminastraat, het gedeelte gelegen tussen de Ganzenmarkt en Beatrixstraat, gedurende de periode van 31 mei 2016 tot en met 31 december 2016, of zoveel langer als het werk duurt, in fasen af te sluiten voor al het verkeer;</text:p>
            <text:p text:style-name="considerans.al">dat de Wilhelminastraat wel toegankelijk blijft voor voetgangers;</text:p>
            <text:p text:style-name="considerans.al">dat in verband met de tijdelijke afsluiting van de Wilhelminastraat een omleidingsroute zal worden ingesteld – die is weergegeven op de kaart die bij dit besluit is gevoegd;</text:p>
            <text:p text:style-name="considerans.al">dat het noodzakelijk wordt geacht om gedurende de tijdelijke wegafsluiting eenrichtingsverkeer in te stellen in het gedeelte van de Hofmeijerstraat dat is gelegen tussen de Prossinkhof en de Ganzenmarkt, en dat de toegestane rijrichting Prossinkhof naar Ganzenmarkt zal zijn, uitgezonderd (brom)fietsers;</text:p>
            <text:p text:style-name="considerans.al">dat het noodzakelijk wordt geacht om de Gasthuisstraat gedurende de tijdelijke wegafsluiting gesloten te verklaren voor vrachtauto’s;</text:p>
            <text:p text:style-name="considerans.al">en tot slot dat overleg heeft plaatsgevonden over de tijdelijke afsluiting van de Wilhelminastraat, de omleidingsroute en de verkeersmaatregelen in de Hofmeijerstraat en Gasthuisstraat met de verkeersadviseur van politie-eenheid Oost Nederland, district Twente;</text:p>
            <text:p text:style-name="considerans.al">Gelet op artikel 15, eerste lid en artikel 18, eerste lid onder d van de Wegenverkeerswet 1994 en het Reglement Verkeersregels en Verkeerstekens (RW1990);</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borden C1 volgens bijlage 1, hoofdstuk C van het Reglement Verkeersregels en Verkeerstekens (RW 1990) (gesloten in beide richtingen) de Wilhelminastraat, het gedeelte gelegen tussen de Ganzenmarkt en Beatrixstraat, in fasen af te sluiten voor al het verkeer, behalve voor voetgangers, in de periode van 31 mei 2016 tot en met 31 december 2016 of zoveel langer als het werk duurt; </text:p>
            <text:p text:style-name="common-al">door het plaatsen van een bord C2 volgens bijlage 1, hoofdstuk C RVV1990 (eenrichtingsweg, in deze richting gesloten) met onderbord ‘uitgezonderd fietsers en bromfietsers’ in de Hofmeijerstraat, zijde Ganzenmarkt, en een bord C3 volgens bijlage 1, hoofdstuk C RW 1990 (eenrichtingsweg) met onderbord ‘uitgezonderd fietsers en bromfietsers’ in de Hofmeijerstraat, zijde Prossinkhof, gedurende de tijdelijke wegafsluiting Wilhelminastraat eenrichtingsverkeer in te stellen in de Hofmeijerstraat, uitgezonderd (brom)fietsers;</text:p>
            <text:p text:style-name="common-al">door het plaatsen van een bord C7 volgens bijlage 1, hoofdstuk C RW 1990 (gesloten voor vrachtauto’s) in de Gasthuisstraat de Gasthuisstraat gedurende de tijdelijke wegafsluiting Wilhelminastraat voor vrachtverkeer af te sluiten. </text:p>
            <text:p text:style-name="common-al">Oldenzaal, 18 mei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gemeentelijke informatiekolom (KOM) van het weekblad De Glimlach van 24 mei 2016 en in de Staatscourant van 24 me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6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6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06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verkeersmaatregelen herinrichting Wilhelminastraat</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7066</meta:user-defined>
    <meta:user-defined meta:name="OVERHEIDop.StcrtID/DC.identifier">stcrt-2016-27066</meta:user-defined>
    <meta:user-defined meta:name="DCTERMS.alternative">Gemeente Oldenzaal - tijdelijke verkeersmaatregelen herinrichting Wilhelminastraat - Wilhelminastraat, Hofmeijerstraat en Gasthuisstraat</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1DJ 80</meta:user-defined>
    <meta:user-defined meta:name="OVERHEIDop.woonplaats">Oldenzaal</meta:user-defined>
    <meta:user-defined meta:name="OVERHEIDop.straatnaam">Zuidwal</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6-04266/zUIT-16-119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inrichting Wilhelminastraat|exb-2016-16664</meta:user-defined>
    <meta:user-defined meta:name="OVERHEID.EPSG28992/DC.spatial">260334 481487</meta:user-defined>
    <meta:user-defined meta:name="OVERHEIDop.versieInformatie"/>
  </office:meta>
</office:document-meta>
</file>