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Emmer-Compascuum, woning Oosterdiep WZ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vervangende nieuwbouw van een vrijstaande woning aan het Oosterdiep WZ 19 te Emmer-Compascuum. De bestaande twee-onder-een-kapwoning wordt afgebroken. De aanvraag is geregistreerd onder zaak 98644-2015 en heeft als planidentificatienummer NL.IMRO.0114.Zaak98644-V501. De aanvraag heeft betrekking op de onderdelen bouw en strijdigheid met het bestemmingsplan. </text:p>
            <text:p text:style-name="common-al">Het ontwerpbesluit met bijbehorende stukken liggen vanaf 27 mei 2016 gedurende een termijn van zes weken ter inzage. Op afspraak kunt u het ontwerpbesluit inzien tijdens kantooruren bij het Klant Contact Centrum, Raadhuisplein 1 te Emmen.</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98644-2015. Digitale zienswijzen kunnen worden ingediend via www.emmen.nl/zienswijze.</text:p>
            <text:p text:style-name="common-al">Het ontwerpbesluit en bijbehorende stukken zijn ook digitaal raadpleegbaar via www.ruimtelijkeplannen.nl (“Emmer-Compascuum, woning Oosterdiep WZ 19” met planid NL.IMRO.0114.Zaak 98644-V501).</text:p>
            <text:p text:style-name="common-al">
            <text:span text:style-name="nadrukcur">Nadere informatie</text:span>
          </text:p>
            <text:p text:style-name="common-al">Voor nadere informatie of het voor het maken van een afspraak kunt u contact opnemen met de gemeente Emmen tel: 140591.</text:p>
            <text:p text:style-name="common-al">Emmen, 18 mei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61</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061</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061</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Emmer-Compascuum, woning Oosterdiep WZ 19”</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7061</meta:user-defined>
    <meta:user-defined meta:name="OVERHEIDop.StcrtID/DC.identifier">stcrt-2016-27061</meta:user-defined>
    <meta:user-defined meta:name="OVERHEID.TaxonomieBeleidsagenda/OVERHEID.category">Ruimte en infrastructuur | Organisatie en beleid</meta:user-defined>
    <meta:user-defined meta:name="OVERHEIDop.Ruimtelijkplan/OVERHEIDop.bekendmakingBetreffendePlan">NL.IMRO.0114.Zaak98644-V5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