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oordeling m.e.r.-plicht</text:p>
            <text:p text:style-name="common-al">Jansen PVA BV is van plan de pluimveehouderij aan de Weerdingermarke 24 in Nieuw Weerdinge uit te breiden.<text:span text:style-name="nadrukvet"/>De voorgenomen activiteiten hebben betrekking op het bouwen van een nieuwe stal voor 45.700 vleeskuikens en het verhogen van de bezetting in de bestaande stallen. De totale uitbreiding betreft 56.500 vleeskuikens en 200 zoogkoeien. Op grond van het Besluit milieu-effectrapportage 1994 dient bij een activiteit van een dergelijke omvang door het bevoegd gezag beoordeeld te worden of gezien de kenmerken van de activiteit, de plaats waar de activiteit wordt verricht en de kenmerken van de gevolgen van de activiteit een milieu-effectrapport gemaakt moet worden met het oog op de aan te vragen vergunning(-en).</text:p>
            <text:p text:style-name="common-al">Het college van burgemeester en wethouders van Emmen heeft na een beoordeling van de aangeleverde gegevens besloten dat geen sprake is van een activiteit, waarvoor vanwege de belangrijke nadelige gevolgen die zij voor het milieu kan hebben een milieu-effectrapport moet worden gemaakt. Zaak 98171-2015.</text:p>
            <text:p text:style-name="tussenkopcur">
            <text:span text:style-name="nadrukondlijn">Bezwaren.</text:span>
          </text:p>
            <text:p text:style-name="common-al">Het beoordelingsbesluit wordt aangemerkt als een beslissing ter voorbereiding op een ander besluit. Op grond van artikel 6:3 van de Algemene wet bestuursrecht is tegen het beoordelingsbesluit geen bezwaar/beroep mogelijk tenzij een belanghebbende door het beoordelingsbesluit rechtstreeks in haar belang wordt getroffen. </text:p>
            <text:p text:style-name="common-al">Belanghebbenden kunnen tegen dit besluit gedurende zes weken na de datum van bekendmaking (19 mei 2016) een schriftelijk en gemotiveerd bezwaarschrift  indienen bij het college van burgemeester en wethouders, postbus 30001, 7800 RA Emmen. Het bezwaar schorst niet de werking van het besluit waartegen het is gericht.</text:p>
            <text:p text:style-name="tussenkopcur">
            <text:span text:style-name="nadrukondlijn">Schorsing.</text:span>
          </text:p>
            <text:p text:style-name="common-al">Degene die een bezwaarschrift heeft ingediend kan, om te voorkomen dat door de uitvoering van het besluit onomkeerbare gevolgen ontstaan, een schriftelijk verzoek tot het treffen van een voorlopige voorziening indienen bij de Afdeling bestuursrechtspraak van de Raad van State, Postbus 20019, 2500 EA Den Haag. </text:p>
            <text:p text:style-name="tussenkopcur">
            <text:span text:style-name="nadrukondlijn">Stukken inzien</text:span>
          </text:p>
            <text:p text:style-name="last-al">Het besluit en bijbehorende stukken kunt u (gedurende de gehele procedure) op afspraak inzien bij het Klant Contact Centrum,  Raadhuisplein 1 te Emmen, tel. 140591. Daar kunt u ook terecht voor alle informati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3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03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03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7039</meta:user-defined>
    <meta:user-defined meta:name="OVERHEIDop.StcrtID/DC.identifier">stcrt-2016-27039</meta:user-defined>
    <meta:user-defined meta:name="OVERHEID.TaxonomieBeleidsagenda/OVERHEID.category">Natuur en milieu | Organisatie en beleid</meta:user-defined>
    <meta:user-defined meta:name="DC.source">Onbekend;</meta:user-defined>
    <meta:user-defined meta:name="OVERHEID.Organisatietype/OVERHEID.organisationType">gemeente</meta:user-defined>
    <meta:user-defined meta:name="OVERHEID.Gemeente/DC.creator">Emm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Emmen</meta:user-defined>
    <meta:user-defined meta:name="OVERHEIDop.versieInformatie"/>
  </office:meta>
</office:document-meta>
</file>