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BRAB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Kennisgeving</text:span>
            </text:span>
          </text:p>
            <text:p text:style-name="common-al"/>
            <text:p text:style-name="common-al">
            <text:span text:style-name="nadrukvet">
              <text:span text:style-name="nadrukcur">Ontwerp Wijziging Verordening ruimte 2014, kaartaanpassingen 5</text:span>
            </text:span>
          </text:p>
            <text:p text:style-name="common-al">Gedeputeerde Staten van Noord-Brabant hebben in hun vergadering van 17 mei 2016 het ontwerp ‘Wijziging Verordening ruimte 2014, kaartaanpassingen 5’ met planidn: NL.IMRO.9930.wijzvr14kaarten5-on01 vastgesteld. Dit ontwerp doorloopt de inspraak- en overlegprocedure conform de Wet ruimtelijke ordening en wordt voor de periode van zes weken ter inzage gelegd. De inspraakperiode start met ingang van 26 mei 2016. Een iedereen kan zijn reactie op het ontwerp bij Gedeputeerde Staten indienen. </text:p>
            <text:p text:style-name="tussenkopcur">
            <text:span text:style-name="nadrukvet">Inhoud</text:span>
          </text:p>
            <text:p text:style-name="common-al">Het ontwerp van de Wijziging Verordening ruimte 2014, kaartaanpassingen 5 bevat wijzigingen naar aanleiding van gemeentelijke verzoeken ingekomen voor 1 januari 2016 waarover Gedeputeerde Staten naar verwachting in september zullen beslissen. Het gaat om wijzigingen en correcties die onder de bevoegdheid van Gedeputeerde Staten vallen. De wijzigingen die betrekking hebben op het wijzigingen van de ecologische hoofdstructuur werken door naar het ontwerp-Natuurbeheerplan 2017 van de provincie Noord-Brabant. </text:p>
            <text:p text:style-name="tussenkopcur">
            <text:span text:style-name="nadrukvet">Beschikbaarheid en inzage van de stukken </text:span>
          </text:p>
            <text:p text:style-name="common-al">U kunt het ontwerp Wijziging Verordening ruimte 2014, kaartaanpassingen 5 met ingang van 26 mei 2016 raadplegen op:</text:p>
            <text:p text:style-name="common-al">
            <text:a xlink:href="http://ruimtelijkeplannen.brabant.nl" xlink:type="simple">1 http://ruimtelijkeplannen.brabant.nl</text:a> De rechtstreekse link naar het plan is: <text:a xlink:href="http://www.brabant.nl/ontwerpkaartaanpassingen5" xlink:type="simple">www.brabant.nl/ontwerpkaartaanpassingen5</text:a><text:a xlink:href="http://www.ruimtelijkeplannen.nl/web-roo/?planidn=NL.IMRO.9930.wijzvr14kaarten5-on01" xlink:type="simple"/><text:a xlink:href="http://www.ruimtelijkeplannen.nl/web-roo/?planidn=NL.IMRO.9930.wijzvr14kaarten5-on01" xlink:type="simple"/><text:a xlink:href="http://www.ruimtelijkeplannen.nl/web-roo/?planidn=NL.IMRO.9930.wijzvr14kaarten5-on01" xlink:type="simple"/><text:a xlink:href="http://www.ruimtelijkeplannen.nl/web-roo/?planidn=NL.IMRO.9930.wijzvr14kaarten5-on01" xlink:type="simple"/><text:a xlink:href="http://www.ruimtelijkeplannen.nl/web-roo/?planidn=NL.IMRO.9930.wijzvr14kaarten5-on01" xlink:type="simple"/></text:p>
            <text:p text:style-name="common-al">
            <text:a xlink:href="http://www.ruimtelijkeplannen.nl/web-roo/?planidn=NL.IMRO.9930.wijzvr14kaarten5-on01" xlink:type="simple">2 http://www.ruimtelijkeplannen.nl</text:a>
          </text:p>
            <text:p text:style-name="common-al">
            <text:a xlink:href="http://www.brabant.nl/loket/ter-inzages.aspx" xlink:type="simple">3 http://www.brabant.nl/loket/ter-inzages.aspx</text:a>
          </text:p>
            <text:p text:style-name="common-al">Het ontwerp met de daarbij behorende stukken ligt tevens met ingang van 26 mei 2016 tijdens openingstijden ter inzage in het Provinciehuis. </text:p>
            <text:p text:style-name="tussenkopcur">
            <text:span text:style-name="nadrukvet">Hoe kunt u uw reactie geven? </text:span>
          </text:p>
            <text:list text:style-name="id1-3-2-1-1-14">
              <text:list-item text:style-override="id1-3-2-1-1-14-1">
                <text:number>•</text:number>
                <text:p text:style-name="al">Bij voorkeur reageert u eenvoudig en direct via: http://www.brabant.nl/ontwerpkaartaanpassingen5 <text:span text:style-name="nadrukvet"/>U krijgt na verzending van uw inspraakreactie een pdf toegestuurd voor uw archief met de inhoud van uw reactie. Ook krijgt u automatisch een ontvangstbevestiging. Het apart insturen van een brief is dan niet meer nodig.</text:p>
              </text:list-item>
              <text:list-item text:style-override="id1-3-2-1-1-14-2">
                <text:number>•</text:number>
                <text:p text:style-name="al">U kunt uw reactie ook schriftelijk inbrengen. Wij verzoeken u deze te richten aan Gedeputeerde Staten van Noord-Brabant, Postbus 90151, 5200 MC ’s-Hertogenbosch onder vermelding van: ‘Wijziging Verordening ruimte 2014, kaartaanpassingen 5, nummer C2190163’. </text:p>
              </text:list-item>
            </text:list>
            <text:p text:style-name="common-al">
            <text:span text:style-name="nadrukcur">’s-Hertogenbosch, </text:span>
            <text:span text:style-name="nadrukcur">mei</text:span>
            <text:span text:style-name="nadrukcur"> 2016</text:span>
          </text:p>
            <text:p text:style-name="last-al">
            <text:span text:style-name="nadrukcur">Gedeputeerde Staten van Noord-Braban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3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03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03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BRABANT</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7035</meta:user-defined>
    <meta:user-defined meta:name="OVERHEIDop.StcrtID/DC.identifier">stcrt-2016-27035</meta:user-defined>
    <meta:user-defined meta:name="OVERHEID.TaxonomieBeleidsagenda/OVERHEID.category">Ruimte en infrastructuur | Organisatie en beleid</meta:user-defined>
    <meta:user-defined meta:name="OVERHEIDop.Ruimtelijkplan/OVERHEIDop.bekendmakingBetreffendePlan">NL.IMRO.9930.wijzvr14kaarten5-on01</meta:user-defined>
    <meta:user-defined meta:name="OVERHEID.Organisatietype/OVERHEID.organisationType">provincie</meta:user-defined>
    <meta:user-defined meta:name="OVERHEID.Provincie/DC.creator">Noord-Brabant</meta:user-defined>
    <meta:user-defined meta:name="OVERHEID.Informatietype/DC.type">officiële publicatie</meta:user-defined>
    <dc:language>nl</dc:language>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Provincie/DC.spatial">Noord-Brabant</meta:user-defined>
    <meta:user-defined meta:name="OVERHEIDop.versieInformatie"/>
  </office:meta>
</office:document-meta>
</file>