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60170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Verkeersbesluit</text:span>
          </text:p>
            <text:p text:style-name="considerans.al">Burgemeester en wethouders van Bloemendaal;</text:p>
            <text:p text:style-name="considerans.al">overwegende, dat de heer H.M. Lommerse, Kennemerbeekweg 23 te 2121 GA Bennebroek, op 9 maart 2016 heeft verzocht om toekenning van een gereserveerde gehandicaptenparkeerplaats;</text:p>
            <text:p text:style-name="considerans.al">overwegende, dat de heer Lommerse reeds in het bezit is van een gehandicaptenparkeerkaart;  </text:p>
            <text:p text:style-name="considerans.al">dat de heer Lommerse voor zijn vervoer gebruik maakt van een personenauto en dat hij in verband met zijn handicap er belang bij heeft, deze auto op korte afstand van zijn woning te kunnen parkeren;</text:p>
            <text:p text:style-name="considerans.al">dat de heer Lommerse voor het parkeren van zijn auto is aangewezen op de openbare parkeerplaatsen nabij zijn woning, waar de parkeerdruk doorgaans hoog is;</text:p>
            <text:p text:style-name="considerans.al">dat het reserveren van een gehandicaptenparkeerplaats onder deze omstandigheden bijdraagt aan de vrijheid van het verkeer van degene voor wie deze parkeerplaats is gereserveerd;</text:p>
            <text:p text:style-name="considerans.al">dat over deze verkeersmaatregel overleg is gevoerd met de door de korpschef van de nationale politie daartoe gemachtigde medewerker verkeersadvisering en dat laatstgenoemde heeft ingestemd met de hierna te noemen verkeersmaatregel;  </text:p>
            <text:p text:style-name="considerans.al">mede gelet op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plaatsing van het bord model E6 uit Bijlage 1 van het Reglement verkeersregels en verkeerstekens 1990, voorzien van het kenteken 8-VHS-00 op een parkeerplaats op de Kennemerbeekweg te Bennebroek, ter hoogte van huisnummer 23;</text:p>
              </text:list-item>
              <text:list-item text:style-override="id1-3-2-2-1-1-2">
                <text:number>2.</text:number>
                <text:p text:style-name="al">dit besluit op de gebruikelijke wijze te publiceren in de Staatscourant.  </text:p>
              </text:list-item>
            </text:list>
            <text:p text:style-name="common-al">Overveen, 16 mei 2016.</text:p>
            <text:p text:style-name="common-al">Burgemeester en wethouders van Bloemendaal,                              BEKENDGEMAAKT D.D.</text:p>
            <text:p text:style-name="common-al">namens dezen,								23 mei 2016</text:p>
            <text:p text:style-name="common-al">het hoofd van de afdeling Beleid,</text:p>
            <text:p text:style-name="common-al">P.G.A. Dubbe</text:p>
            <text:p text:style-name="last-al">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2016017011</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7031</meta:user-defined>
    <meta:user-defined meta:name="OVERHEIDop.StcrtID/DC.identifier">stcrt-2016-27031</meta:user-defined>
    <meta:user-defined meta:name="DCTERMS.alternative">Gemeente Bloemendaal - verkeersbesluit gehandicaptenparkeerplaats Kennemerbeekweg 23 Bennebroek - kennemerbeekweg 23 Bennebroek</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121GA 23</meta:user-defined>
    <meta:user-defined meta:name="OVERHEIDop.woonplaats">Bennebroek</meta:user-defined>
    <meta:user-defined meta:name="OVERHEIDop.straatnaam">Kennemerbee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17011</meta:user-defined>
    <meta:user-defined meta:name="DCTERMS.abstract">verkeersbesluit gehandicaptenparkeerplaats Kennemerbeekweg 23 Benneboe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890 481394</meta:user-defined>
    <meta:user-defined meta:name="OVERHEIDop.versieInformatie"/>
  </office:meta>
</office:document-meta>
</file>