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fsluiting parkeerplaats Regentessestraat te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arkeerplaats in de Regentessestraat zal op 4 juni afgesloten zijn voor de organisatie van een zomerverko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02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0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0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sluiting parkeerplaats Regentessestraat te Thol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4</meta:user-defined>
    <meta:user-defined meta:name="OVERHEIDop.publicationIssue">27029</meta:user-defined>
    <meta:user-defined meta:name="OVERHEIDop.StcrtID/DC.identifier">stcrt-2016-27029</meta:user-defined>
    <meta:user-defined meta:name="DCTERMS.alternative">Gemeente Tholen - Afsluiting parkeerplaats op zaterdag 4 juni 2016 - Regentessestraat te Tholen</meta:user-defined>
    <meta:user-defined meta:name="OVERHEID.Organisatietype/OVERHEID.organisationType">gemeente</meta:user-defined>
    <meta:user-defined meta:name="OVERHEID.Gemeente/DC.creator">Tholen</meta:user-defined>
    <meta:user-defined meta:name="OVERHEID.TaxonomieBeleidsagenda/OVERHEID.category">Verkeer | Organisatie en beleid</meta:user-defined>
    <meta:user-defined meta:name="OVERHEID.PostcodeHuisnummer/OVERHEIDop.postcodeHuisnummer">4691BP 24</meta:user-defined>
    <meta:user-defined meta:name="OVERHEIDop.woonplaats">Tholen</meta:user-defined>
    <meta:user-defined meta:name="OVERHEIDop.straatnaam">Regentes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8647/IIpub</meta:user-defined>
    <meta:user-defined meta:name="DCTERMS.abstract">Afsluiting parkeerplaats op zaterdag 4 juni voor zomerverkoping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73919 394295</meta:user-defined>
    <meta:user-defined meta:name="OVERHEIDop.versieInformatie"/>
  </office:meta>
</office:document-meta>
</file>