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4</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wordt de verbreding van de A1/A6 tussen de knooppunten Diemen, Muiderberg en de aansluiting Almere Havendreef gerealiseerd. Deze werkzaamheden maken deel uit van de weguitbreiding Schiphol – Amsterdam – Almere (SAA). De extra rijstroken zorgen ervoor dat de door­stroming verbetert en daarmee de bereikbaarheid van de noordelijke Randstad.</text:p>
      <text:p text:style-name="ifm_p_mt.3.7mm_ifm">Bij besluit van 19 mei 2016, nummer 2144159, is door burgemeester en wethouders van de gemeente Gooise Meren, op grond van artikel 2.1, lid 1 sub a van de Wet algemene bepalingen omgevingsrecht (Wabo), aan ProRail B.V. een omgevingsvergunning voor de activiteit bouwen verleend. Het besluit heeft betrekking op het plaatsen van geluidsschermen naast het spoor ten noorden en ten zuiden van de nieuwe spoorbrug over de A1, met inbegrip van geluidsschermen op het kunstwerk over de Naardertrekvaart, op het perceel kadastraal bekend gemeente Gooise Meren, sectie G, perceelnummers 824, 815 en 818.</text:p>
      <text:p text:style-name="ifm_p_mt.3.7mm_ifm">Het besluit is niet gewijzigd ten opzichte van het ontwerpbesluit en is op 20 mei 2016 bekendgemaakt.</text:p>
      <text:h text:style-name="ifm_p_font.bold_mt.5.08mm_page.keep-with-next_ifm" text:outline-level="4">Waar en wanneer kunt u de stukken inzien?</text:h>
      <text:p text:style-name="ifm_p_mt.4.23mm_ifm">Het besluit en de bijbehorende stukken liggen van 21 mei 2016 tot en met 1 juli 2016 tijdens openingstijden ter inzage bij het Klantencontactcentrum in het gemeentehuis van Gooise Meren, Brinklaan 35 te Bussum, telefoon 035 – 207 00 00.</text:p>
      <text:h text:style-name="ifm_p_font.bold_mt.5.08mm_page.keep-with-next_ifm" text:outline-level="4">Hoe kunnen belanghebbenden beroep indienen?</text:h>
      <text:p text:style-name="ifm_p_mt.4.23mm_ifm">Van 21 mei 2016 tot en met 1 juli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van de afdeling VTH gemeente Almere, bereikbaar via telefoonnummer 036 – 527 75 83 of via e-mail: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014</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014</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7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1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het project Weguitbreiding Schiphol – Amsterdam – Almere, Rijkswaterstaat</meta:user-defined>
    <meta:user-defined meta:name="DCTERMS.W3CDTF/DCTERMS.available">2016-05-25</meta:user-defined>
    <meta:user-defined meta:name="OVERHEIDop.Ruimtelijkplan/OVERHEIDop.bekendmakingBetreffendePlan"/>
  </office:meta>
</office:document-meta>
</file>