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cluster 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abo ter inzage heeft gelegd.</text:p>
            <text:p text:style-name="common-al"/>
            <text:p text:style-name="common-al">De ontwerpbeschikking betreft het voornemen tot het realiseren van een tijdelijke bouwkuip voor de deurkas van het nieuwe binnensluishoofd behorende bij de nieuwe zeesluis in IJmuiden (voor een periode van drie jaar na inwerkingtreding van het definitieve besluit).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656641</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6 mei tot 7 juli 2016, ter inzage op <text:a xlink:href="http://www.odnzkg.nl/actueel/bekendmakingen/" xlink:type="simple"/>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1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1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1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ontwerpbeschikking (cluster 12)</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013</meta:user-defined>
    <meta:user-defined meta:name="OVERHEIDop.StcrtID/DC.identifier">stcrt-2016-2701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C 54</meta:user-defined>
    <meta:user-defined meta:name="OVERHEIDop.woonplaats">IJmuiden</meta:user-defined>
    <meta:user-defined meta:name="OVERHEIDop.straatnaam">Sluisei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524 497800</meta:user-defined>
    <meta:user-defined meta:name="OVERHEIDop.versieInformatie"/>
  </office:meta>
</office:document-meta>
</file>