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besluit vaststelling bestemmingsplan “Ekkersrijt;Home &amp; Living Centre” met bijbehor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overeenkomstig artikel 3.8 en artikel 3.32 van de Wet ruimtelijke ordening bekend, dat vanaf donderdag </text:p>
            <text:p text:style-name="common-al">26 mei 2016 tot en met donderdag 7 juli 2016 voor een ieder in het gemeentehuis aan het Raadhuisplein 1 ter inzage liggen: </text:p>
            <text:list text:style-name="id1-3-2-1-1-3">
              <text:list-item text:style-override="id1-3-2-1-1-3-1">
                <text:number>-</text:number>
                <text:p text:style-name="al">het gewijzigd vastgestelde bestemmingsplan “Ekkersrijt; Home &amp; Living Centre”;</text:p>
              </text:list-item>
              <text:list-item text:style-override="id1-3-2-1-1-3-2">
                <text:number>-</text:number>
                <text:p text:style-name="al">de omgevingsvergunning nummer S-HZ-2015-0193/16.0005399.</text:p>
              </text:list-item>
            </text:list>
            <text:p text:style-name="common-al">Het bestemmingsplan “Ekkersrijt; Home &amp; Living Centre” is ook te raadplegen via de website van de gemeente, www.sonenbreugel.nl of direct via www.ruimtelijkeplannen.nl. </text:p>
            <text:p text:style-name="tussenkopcur">
            <text:span text:style-name="nadrukvet">Bestemmingsplan</text:span>
            <text:span text:style-name="nadrukvet"/>
          </text:p>
            <text:p text:style-name="common-al">Het bestemmingsplan “Ekkersrijt; Home &amp; Living Centre” heeft betrekking op de herontwikkeling van het bestaande pand en de vestiging van perifere detailhandel in het home- en living segment op het terrein aan Ekkersrijt ren te Son en Breugel. Hiermee wordt de vestiging van perifere detailhandel mogelijk gemaakt. </text:p>
            <text:p text:style-name="common-al">De raad heeft in de vergadering van 12 mei 2016 het bestemmingsplan “Ekkersrijt; Home &amp; Living” gewijzigd vastgesteld. Ten opzichte van het ontwerpbestemmingsplan dat van 17 december 2015 tot en met 27 januari 2016 voor een ieder ter inzage heeft gelegen, zijn de volgende wijzigingen aangebracht: </text:p>
            <text:list text:style-name="id1-3-2-1-1-8">
              <text:list-item text:style-override="id1-3-2-1-1-8-1">
                <text:number>•</text:number>
                <text:p text:style-name="al">artikel 1.25, definitie ‘detailhandel in sport’ is komen te vervallen;</text:p>
              </text:list-item>
              <text:list-item text:style-override="id1-3-2-1-1-8-2">
                <text:number>•</text:number>
                <text:p text:style-name="al">de toelichting van hoofdstuk 4, paragraaf 4.2. ‘Distributie planologisch onderzoek’ en paragraaf 4.3. ‘ladder voor duurzame verstedelijking’ zijn aangepast;</text:p>
              </text:list-item>
              <text:list-item text:style-override="id1-3-2-1-1-8-3">
                <text:number>•</text:number>
                <text:p text:style-name="al">de toelichting van hoofdstuk 4, paragraaf 4.5. ‘Archeologie’.</text:p>
              </text:list-item>
            </text:list>
            <text:p text:style-name="tussenkopcur">
            <text:span text:style-name="nadrukvet">Omgevingsvergunning</text:span>
          </text:p>
            <text:p text:style-name="common-al">Bij besluit van 17 mei 2016 heeft het college van burgemeester en wethouders de bijbehorende omgevingsvergunning nummer S-HZ-2015-0193/16.0005399 verleend. Hiermee wordt de vestiging van perifere detailhandel in het home- en livingsegment op het terrein aan Ekkersrijt 4091 (Ged1/Slui), 4093, 4095, 4097, 4102A en 4102B mogelijk gemaakt. </text:p>
            <text:p text:style-name="tussenkopcur">
            <text:span text:style-name="nadrukvet">Coördinatieregeling</text:span>
          </text:p>
            <text:p text:style-name="common-al">Met de gelijktijdige terinzagelegging van het vastgestelde bestemmingsplan en de omgevingsvergunning, wordt toepassing gegeven aan de coördinatieregeling van paragraaf 3.6 van de Wet ruimtelijke ordening. Hiermee is het mogelijk dat diverse procedures gezamenlijk worden doorlopen. De gemeenteraad van Son en Breugel heeft hiervoor op 12 november 2015 een besluit genomen. De bovengenoemde besluiten zijn als gevolg hiervan gecoördineerd behandeld en voorbereid. </text:p>
            <text:p text:style-name="tussenkopcur">
            <text:span text:style-name="nadrukvet">Beroep</text:span>
          </text:p>
            <text:p text:style-name="common-al">In de periode 27 mei 2016 tot en met 7 juli 2016 kan beroep worden ingesteld door:</text:p>
            <text:list text:style-name="id1-3-2-1-1-15">
              <text:list-item text:style-override="id1-3-2-1-1-15-1">
                <text:number>-</text:number>
                <text:p text:style-name="al">belanghebbenden die tijdig een zienswijze ten aanzien van het ontwerpbestemmingsplan bij de gemeenteraad naar voren hebben gebracht;</text:p>
              </text:list-item>
              <text:list-item text:style-override="id1-3-2-1-1-15-2">
                <text:number>-</text:number>
                <text:p text:style-name="al">belanghebbenden die kunnen aantonen dat zij redelijkerwijs niet in staat zijn geweest een zienswijze bij de gemeenteraad naar voren te brengen;</text:p>
              </text:list-item>
              <text:list-item text:style-override="id1-3-2-1-1-15-3">
                <text:number>-</text:number>
                <text:p text:style-name="al">een ieder tegen de wijzigingen die door de gemeenteraad zijn aangebracht ten opzichte van het ontwerpbestemmingsplan.</text:p>
              </text:list-item>
            </text:list>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common-al"/>
            <text:p text:style-name="last-al">Son en Breugel, 2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9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9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9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coördineerd besluit vaststelling bestemmingsplan “Ekkersrijt;Home &amp; Living Centre” met bijbehorende omgevingsvergunning</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996</meta:user-defined>
    <meta:user-defined meta:name="OVERHEIDop.StcrtID/DC.identifier">stcrt-2016-2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PostcodeHuisnummer/OVERHEIDop.postcodeHuisnummer">5692DC 4102b</meta:user-defined>
    <meta:user-defined meta:name="OVERHEIDop.woonplaats">Son en Breugel</meta:user-defined>
    <meta:user-defined meta:name="OVERHEIDop.straatnaam">Ekkersrijt|4100</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572 389947</meta:user-defined>
    <meta:user-defined meta:name="OVERHEIDop.versieInformatie"/>
  </office:meta>
</office:document-meta>
</file>