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de volgende omgevingsvergunning verleend: </text:p>
            <text:p text:style-name="common-al"/>
            <text:p text:style-name="common-al">
            <text:span text:style-name="nadrukvet">Koestraat 3 te Riel</text:span>
          </text:p>
            <text:p text:style-name="common-al">het bouwen van een woning (NL.IMRO.0785.OV2015003KOESTR3-Vg01)</text:p>
            <text:p text:style-name="common-al">(verzonden 23-05-2016)</text:p>
            <text:p text:style-name="common-al"/>
            <text:p text:style-name="common-al">
            <text:span text:style-name="nadrukvet">Bent u het niet eens met een besluit?</text:span>
          </text:p>
            <text:p text:style-name="common-al">Tegen dit besluit kan binnen zes weken (vanaf de dag volgend op de verzenddatum), op grond van artikel 8:1, eerste lid algemene wet bestuursrecht een beroepschrift worden ingediend bij de rechtbank. Een beroepschrift moet in tweevoud worden gezonden aan de rechtbank Zeeland-West-Brabant te Breda, Postbus 90006, 4800 PA Breda.</text:p>
            <text:p text:style-name="common-al"/>
            <text:p text:style-name="common-al">Voor meer informatie hierover kunt u terecht bij de afdeling Veiligheid, Vergunningverlening en Handhaving, tel. 013-5310 67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99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9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9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gebreide procedur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5</meta:user-defined>
    <meta:user-defined meta:name="OVERHEIDop.publicationIssue">26990</meta:user-defined>
    <meta:user-defined meta:name="OVERHEIDop.StcrtID/DC.identifier">stcrt-2016-2699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5.OV2015003KOESTR3-Vg01</meta:user-defined>
    <meta:user-defined meta:name="OVERHEID.Organisatietype/OVERHEID.organisationType">gemeente</meta:user-defined>
    <meta:user-defined meta:name="OVERHEID.Gemeente/DC.creator">Goirle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oirle</meta:user-defined>
    <meta:user-defined meta:name="OVERHEIDop.versieInformatie"/>
  </office:meta>
</office:document-meta>
</file>