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mblik, ontwerpbestemmingsplan "De Eendragt"/Ontwerp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en artikel 110c Wet geluidhinder maken burgemeester en wethouders bekend dat met ingang van 27 mei 2016 voor een periode van zes weken ter inzage liggen: </text:p>
            <text:p text:style-name="common-al">Ontwerpbestemmingsplan “De Eendragt”</text:p>
            <text:p text:style-name="common-al">Het ontwerpbestemmingsplan voorziet in de realisatie van acht grondgebonden woningen met bijbehorende ontsluitingsweg en parkeerplaatsen. De locatie van het plan is Oosteinderweg 3-5-7 in Wognum. </text:p>
            <text:p text:style-name="common-al">Ontwerpbesluit hogere grenswaarde Wet geluidhinder (IO-16-28131). </text:p>
            <text:p text:style-name="common-al">Het besluit hogere grenswaarde is nodig omdat niet kan worden voldaan aan de voorkeurgrenswaarde voor wat betreft het geluid van de nabijgelegen wegen (Oosteinderweg, Nieuweweg en Rijksweg A7). De geluidsbelasting blijft wel binnen de maximale grenswaarde van de Wet geluidhinder. De Wet geluidhinder bepaalt dat het college een hogere grenswaarde mag vaststellen indien de geluidsbelasting tussen de voorkeursgrenswaarde en de maximale grenswaarde inzit. In dat geval moet het college nagaan of maatregelen mogelijk zijn om de geluidsbelasting onder de voorkeurswaarde te krijgen. </text:p>
            <text:p text:style-name="common-al">In het ontwerpbesluit voor de hogere waarde Wet geluidhinder kunt u lezen dat bron- en overdrachtsmaatregelen niet kosteneffectief en stedenbouwkundig niet gewenst zijn. Voor het bouwplan betekent dit dat er aanvullende isolerende maatregelen getroffen moeten worden om aan het maximum binnenniveau (33 dB) uit het Bouwbesluit te voldoen. Daarbij wordt rekening gehouden met de gecumuleerde geluidsbelasting van de Oosteinderweg, de Nieuweweg, de Rijksweg A7, de Oude Hoornseweg en de Raadhuisstraat. </text:p>
            <text:p text:style-name="common-al"/>
            <text:p text:style-name="common-al">
            <text:span text:style-name="nadrukvet">Ontwerpbesluiten bekijken</text:span>
            <text:span text:style-name="nadrukvet">?</text:span>
          </text:p>
            <text:p text:style-name="common-al">De ontwerpbesluiten kunt u met ingang van 27 mei 2016 op de volgende manieren inzien. </text:p>
            <text:p text:style-name="common-al">• Het ontwerpbestemmingsplan staat op de website www.ruimtelijkeplannen.nl. Op deze site kunt u zoeken op het identificatienummer of PlanID: NL.IMRO.0420.129907-ON01.</text:p>
            <text:p text:style-name="common-al">• Het ontwerpbesluit hogere grenswaarde en het ontwerpbestemmingsplan staan op de website www.medemblik.nl/bestemmingsplannen bij ‘Bestemmingsplannen in procedure’. Hier kunt u het bestemmingsplan openen met de viewer. </text:p>
            <text:p text:style-name="common-al">• Een papieren versie van het ontwerpbestemmingsplan en het ontwerpbesluit hogere grenswaarde Wet geluidhinder kunt u inzien in het gemeentehuis van Medemblik bij het Klantcontact Centrum Dick Ketlaan 21 in Wognum. Het KCC is op maandag en woensdag geopend van 9.00 tot 20.00 uur en op de overige werkdagen van 9.00 tot 14.00 uur.</text:p>
            <text:p text:style-name="common-al"/>
            <text:p text:style-name="common-al">
            <text:span text:style-name="nadrukvet">Reageren op de ontwerpbesluiten?</text:span>
          </text:p>
            <text:p text:style-name="common-al">U kunt op de ontwerpbesluiten reageren door het indienen van een zienswijze. Deze zienswijze moet u indienen in de periode dat de ontwerpbesluiten ter inzage liggen. Een zienswijze kan mondeling of schriftelijk worden ingediend. U kunt uw schriftelijke zienswijze richten aan de gemeenteraad van Medemblik voor wat betreft het ontwerpbestemmingsplan en aan het college van burgemeester en wethouders voor wat betreft het ontwerpbesluit hogere grenswaarde. Een schriftelijke zienswijze dient voorzien te zijn van uw naam, adres en een motivatie waarom u het niet eens bent met het ontwerpbesluit. U kunt uw zienswijze sturen naar postbus 45, 1687 ZG Wognum, onder vermelding van nummer Z-13-29509. </text:p>
            <text:p text:style-name="common-al">Voor een mondelinge zienswijze vragen wij op tijd een afspraak te maken met één van de medewerkers van de afdeling Ruimtelijke ontwikkeling, telefoonnummer 0229 85 6000. </text:p>
            <text:p text:style-name="common-al">Wij wijzen u erop dat een zienswijze niet per e-mail of telefonisch kan worden ingediend. U kunt uw schriftelijke zienswijze wel als bijlage via de e-mail versturen. Dit kan naar info@medemblik.nl.</text:p>
            <text:p text:style-name="last-al">Degene die een zienswijze indient, ontvangt een ontvangstbevestiging met een uitleg over het vervolg van de procedur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7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7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7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mblik, ontwerpbestemmingsplan "De Eendragt"/Ontwerpbesluit hogere grenswaarde Wet geluidhinder</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978</meta:user-defined>
    <meta:user-defined meta:name="OVERHEIDop.StcrtID/DC.identifier">stcrt-2016-26978</meta:user-defined>
    <meta:user-defined meta:name="OVERHEID.TaxonomieBeleidsagenda/OVERHEID.category">Ruimte en infrastructuur | Organisatie en beleid</meta:user-defined>
    <meta:user-defined meta:name="OVERHEIDop.Ruimtelijkplan/OVERHEIDop.bekendmakingBetreffendePlan">NL.IMRO.0420.129907-ON01</meta:user-defined>
    <meta:user-defined meta:name="OVERHEID.Organisatietype/OVERHEID.organisationType">gemeente</meta:user-defined>
    <meta:user-defined meta:name="OVERHEID.Gemeente/DC.creator">Medembli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edemblik</meta:user-defined>
    <meta:user-defined meta:name="OVERHEIDop.versieInformatie"/>
  </office:meta>
</office:document-meta>
</file>