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ex. artikel 3.6 Wet ruimtelijke ordening Zwaanen Heike 20 te Lottum, gemeente Horst aan de Maas</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rst aan de Maas maken bekend dat zij op 17 mei 2016 een wijzigingsplan ex artikel 3.6 Wet ruimtelijke ordening hebben vastgesteld ten behoeve van het wijzigen van de bestemming “Agrarische doeleinden met landschappelijke en natuurwaarden” en de aanduiding “Agrarisch bouwkavel” in “woondoeleinden” op het adres Zwaanen Heike 20 te Lottum.</text:p>
            <text:p text:style-name="common-al">Ingevolge de Algemene wet bestuursrecht ligt het wijzigingsplan met de bijbehorende stukken met ingang van 27 mei t/m 14 juli 2016, tijdens kantooruren, gedurende een periode van zes weken ter inzage in het gemeentehuis van de gemeente Horst aan de Maas, Wilhelminaplein 6 te Horst. </text:p>
            <text:p text:style-name="common-al">Gedurende deze termijn van zes weken kunnen belanghebbenden tegen het besluit tot vaststelling van het wijzigingsplan schriftelijk beroep instellen bij de Afdeling bestuursrechtspraak van de Raad van State, Postbus 20019, 2500 EA Den Haag. Géén beroep kan worden ingesteld door een belanghebbende aan wie redelijkerwijs kan worden verweten geen zienswijzen tegen het ontwerpbesluit tot wijziging van het bestemmingsplan naar voren te hebben gebracht. </text:p>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een verzoek om voorlopige voorziening is gedaan, wordt de werking van het besluit opgeschort totdat op het verzoek is beslist. </text:p>
            <text:p text:style-name="common-al">Overeenkomstig het bepaalde in artikel 1.2.1 Besluit ruimtelijke ordening kan het besluit tot wijziging van het bestemmingsplan ook worden geraadpleegd op de gemeentelijke website www.horstaandemaas.nl en op www.ruimtelijkeplannen.nl .</text:p>
            <text:p text:style-name="common-al">Horst, 26 mei 2016.</text:p>
            <text:p text:style-name="common-al">Burgemeester en wethouders van Horst aan de Maas,</text:p>
            <text:p text:style-name="common-al">ir. C.H.C. van Rooij, burgemeester</text:p>
            <text:p text:style-name="last-al">Drs J. van der Noordt MMO,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75</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975</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975</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ex. artikel 3.6 Wet ruimtelijke ordening Zwaanen Heike 20 te Lottum, gemeente Horst aan de Maas</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6975</meta:user-defined>
    <meta:user-defined meta:name="OVERHEIDop.StcrtID/DC.identifier">stcrt-2016-269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orst aan de Maas</meta:user-defined>
    <meta:user-defined meta:name="OVERHEIDop.versieInformatie"/>
  </office:meta>
</office:document-meta>
</file>