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Elbaweg 16a in 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hebben het bestemmingsplan ‘Eerste herziening, Drechterland Zuid’ gewijzigd. De wijziging is gedaan op grond van artikel 3.6, eerste lid onder a Wet ruimtelijke ordening en gaat over het aanpassen van de vorm van het bouwvlak op het perceel Elbaweg 16a in Hem. De wijziging valt binnen de kaders die het bestemmingsplan ons biedt om medewerking te kunnen verlenen.</text:p>
            <text:p text:style-name="common-al">
            <text:span text:style-name="nadrukvet">Procedure</text:span>
            <text:span text:style-name="nadrukvet"/>
          </text:p>
            <text:p text:style-name="common-al">Op grond van artikel 3.4 Algemene wet bestuursrecht, juncto artikel 3.9a Wet ruimtelijke ordening heeft het ontwerp wijzigingsplan vanaf 24 maart 2016, zes weken ter inzage gelegen. Tegen het ontwerp wijzigingsplan zijn geen zienswijzen ingekomen. Het vastgestelde wijzigingsplan NL.IMRO.0498.WPelbaweg16a-VG01 is in te zien via <text:a xlink:href="http://www.ruimteplannen.nl" xlink:type="simple">www.ruimtelijkeplannen.nl</text:a>.</text:p>
            <text:p text:style-name="common-al">
            <text:span text:style-name="nadrukvet">Beroep</text:span>
            <text:span text:style-name="nadrukvet"/>
          </text:p>
            <text:p text:style-name="last-al">Tegen dit besluit kunnen belanghebbenden binnen zes weken na de dag volgend op de kennisgeving van dit besluit in beroep gaan. U kunt in beroep gaan door een brief te sturen naar de Afdeling bestuursrechtspraak van de Raad van State, Postbus 20019, 2500 EA Den Haag. U kunt uw beroepschrift ook digitaal indienen via <text:a xlink:href="http://loket.rechtspraak.nl/bestuursrecht" xlink:type="simple">http://loket.rechtspraak.nl/bestuursrecht</text:a>. U moet hiervoor beschikken over een elektronische handtekening (DigiD).</text:p>
            <text:list text:style-name="id1-3-2-1-1-6">
              <text:list-item text:style-override="id1-3-2-1-1-6-1">
                <text:number>•</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6-2">
                <text:number>•</text:number>
                <text:p text:style-name="al">Ook wanneer u een zienswijze naar voren heeft kunnen brengen of bezwaar heeft kunnen maken, staat beroep open, tenzij u redelijkerwijs kan worden verweten dat u dit niet heeft gedaan.</text:p>
              </text:list-item>
              <text:list-item text:style-override="id1-3-2-1-1-6-3">
                <text:number>•</text:number>
                <text:p text:style-name="al">Een beroepschrift schorst de uitvoering van het besluit niet. U moet hiervoor ook een verzoek om voorlopige voorziening sturen naar de Voorzitter van de Afdeling Bestuursrechtspraak van de Raad van Stat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7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7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7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Elbaweg 16a in Hem’</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973</meta:user-defined>
    <meta:user-defined meta:name="OVERHEIDop.StcrtID/DC.identifier">stcrt-2016-26973</meta:user-defined>
    <meta:user-defined meta:name="OVERHEID.TaxonomieBeleidsagenda/OVERHEID.category">Ruimte en infrastructuur | Organisatie en beleid</meta:user-defined>
    <meta:user-defined meta:name="OVERHEIDop.Ruimtelijkplan/OVERHEIDop.bekendmakingBetreffendePlan">NL.IMRO.0498.WPelbaweg16a-VG01</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rechterland</meta:user-defined>
    <meta:user-defined meta:name="OVERHEIDop.versieInformatie"/>
  </office:meta>
</office:document-meta>
</file>