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Landstraat - He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3-05-2016</text:p>
            <text:p text:style-name="considerans.al">Kenmerk: 16ini01333</text:p>
            <text:p text:style-name="tussenkopvet">
            <text:span text:style-name="nadrukvet">Verkeersbesluit </text:span>
            <text:span text:style-name="nadrukvet">instellen parkeerverbod Landstraat – Heelweg</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it besluit betreft het instellen van een eenzijdig parkeerverbod op een gedeelte van de Landstraat in Heelweg.</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Aan de Landstraat in Heelweg beschikt de Varsseveldse Motor- en Autoclub (VAMAC) over een eigen motorcross-terrein. Op en rond trainingstijden leidt dit tot een aanzienlijke parkeervraag.</text:p>
              </text:list-item>
              <text:list-item text:style-override="id1-3-2-1-1-13-2">
                <text:number>•</text:number>
                <text:p text:style-name="al">In principe beschikt de VAMAC over parkeergelegenheid op eigen terrein om deze parkeervraag op te lossen. Desondanks parkeren veel bezoekers/gebruikers van het circuit in de bermen van de Landstraat tussen de kruising met de N18 en de Rieteweg. Het tweezijdig parkeren in de bermen op dit gedeelte van de Landstraat leidt tot een onwenselijke beperking van de doorrijdbaarheid en uitwijkruimte.</text:p>
              </text:list-item>
              <text:list-item text:style-override="id1-3-2-1-1-13-3">
                <text:number>•</text:number>
                <text:p text:style-name="al">Vanuit de VAMAC is aangegeven dat het lastig blijkt om bezoekers/gebruikers van het circuit op eigen terrein te laten parkeren omdat het geen vaste groep betreft, het circuit wordt bezocht door een divers publiek uit de wijde omgeving.</text:p>
              </text:list-item>
              <text:list-item text:style-override="id1-3-2-1-1-13-4">
                <text:number>•</text:number>
                <text:p text:style-name="al">Op basis hiervan heeft het de voorkeur om het parkeren te reguleren door een eenzijdig parkeerverbod in te stellen op de Landstraat. Het verbod geldt vanaf ca. 80 meter na de aansluiting op de N18 tot ca. 125 meter na de kruising met de Rieteweg. Hiermee wordt voorkomen dat de parkeerdruk zich verplaatst naar de directe omgeving.</text:p>
              </text:list-item>
              <text:list-item text:style-override="id1-3-2-1-1-13-5">
                <text:number>•</text:number>
                <text:p text:style-name="al">Door de maatregel kan er alleen in de meest brede berm van de Landstraat worden geparkeerd. Dit leidt niet tot hinderlijke of gevaarlijke verkeerssituaties.</text:p>
              </text:list-item>
              <text:list-item text:style-override="id1-3-2-1-1-13-6">
                <text:number>•</text:number>
                <text:p text:style-name="al">Dit verkeersbesluit heeft geen betrekking op de situatie tijdens (grote) evenementen, op die momenten worden er aanvullende verkeersmaatregelen getroffen en wordt er extra parkeercapaciteit gezocht in de omgeving.</text:p>
              </text:list-item>
            </text:list>
            <text:p text:style-name="considerans.al">De in dit verkeersbesluit omschreven verkeersmaatregelen strekken op basis van artikel 2 van de Wvw 1994 derhalve tot:</text:p>
            <text:p text:style-name="considerans.al">- het verzekeren van de veiligheid op de weg;</text:p>
            <text:p text:style-name="considerans.al">- het in stand houden van de weg en het waarborgen van de bruikbaarheid daarvan;</text:p>
            <text:p text:style-name="considerans.al">De in dit verkeersbesluit omschreven op te heffen dan wel in te stellen verkeersmaatregelen worden aangegeven door middel van het plaatsen en/of verwijderen van de daartoe noodzakelijke borden, onderborden en markering.</text:p>
            <text:p text:style-name="considerans.al">Er zijn geen redenen om aan te nemen dat door bovengenoemde maatregelen belanghebbenden onevenredig worden benadeeld, noch dat door de te nemen maatregelen een onduidelijke verkeerssituatie ontstaat. Daarnaast wordt de maatregel ingesteld na overleg en op verzoek van de VAMAC.</text:p>
            <text:p text:style-name="considerans.al">De wegen waarop de verkeersmaatregelen worden ingesteld en/of opgeheven zijn gelegen buiten de bebouwde kom van Heelweg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text:p>
            <text:list text:style-name="id1-3-2-2-1-2">
              <text:list-item text:style-override="id1-3-2-2-1-2-1">
                <text:number>•</text:number>
                <text:p text:style-name="al">tot het instellen van een eenzijdig parkeerverbod op de Landstraat in Heelweg tussen de aansluiting N18 en de bosrand op ca. 125 meter van de kruising met de Rieteweg. Dit door het plaatsen van de borden E1 van bijlage I van het Reglement verkeersregels en verkeerstekens 1990;</text:p>
              </text:list-item>
              <text:list-item text:style-override="id1-3-2-2-1-2-2">
                <text:number>•</text:number>
                <text:p text:style-name="al">bovenstaande maatregel uit te voeren zoals weergegeven in <text:span text:style-name="nadrukondlijn">bijlage 1.</text:span></text:p>
              </text:list-item>
            </text:list>
            <text:p text:style-name="common-al">Gendringen, 23 mei 2016</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4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4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Landstraat - Heelweg</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940</meta:user-defined>
    <meta:user-defined meta:name="OVERHEIDop.StcrtID/DC.identifier">stcrt-2016-26940</meta:user-defined>
    <meta:user-defined meta:name="DCTERMS.alternative">Gemeente Oude IJsselstreek - Verkeersbesluit instellen parkeerverbod Landstraat - Heelwe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5BE 8 n001</meta:user-defined>
    <meta:user-defined meta:name="OVERHEIDop.woonplaats">Heelweg</meta:user-defined>
    <meta:user-defined meta:name="OVERHEIDop.straatnaam">Twente-Route</meta:user-defined>
    <meta:user-defined meta:name="OVERHEID.PostcodeHuisnummer/OVERHEIDop.postcodeHuisnummer">7055BK 6</meta:user-defined>
    <meta:user-defined meta:name="OVERHEIDop.straatnaam">Schap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6-16589</meta:user-defined>
    <meta:user-defined meta:name="OVERHEID.EPSG28992/DC.spatial">231572 442515</meta:user-defined>
    <meta:user-defined meta:name="OVERHEID.EPSG28992/DC.spatial">231924 442321</meta:user-defined>
    <meta:user-defined meta:name="OVERHEIDop.versieInformatie"/>
  </office:meta>
</office:document-meta>
</file>