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932</text:p>
          </table:table-cell>
        </table:table-row>
        <table:table-row table:style-name="staatscourant.koprow1">
          <table:covered-table-cell/>
          <table:covered-table-cell/>
          <table:table-cell office:value-type="string" table:style-name="staatscourant.publicatiedatumcel">
            <text:p>27 me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olksgezondheid, Welzijn en Sport van 19 mei 2016, kenmerk 961516-149773-EST, houdende de toekenning van vergoedingen aan de (plaatsvervangend) voorzitters en (plaatsvervangend) leden van de regionale toetsingscommissies euthanasie voor werkzaamheden die zij verrichten in de periode januari 2016 tot en met juni 2016 en een correctie over de periode juli 2015 tot en met december 2015</text:h>
      <text:p text:style-name="ifm_p_mt.3.7mm_ifm">De Minister van Volksgezondheid, Welzijn en Sport,</text:p>
      <text:p text:style-name="ifm_p_mt.3.7mm_ifm">Gelet op artikel 7 van de Wet toetsing levensbeëindiging op verzoek en hulp bij zelfdoding en artikel 2, eerste lid, van de Wet vergoedingen adviescolleges en commissies;</text:p>
      <text:p text:style-name="ifm_p_mt.3.7mm_indent.0mm_ifm">Besluit:</text:p>
      <text:h text:style-name="ifm_p_font.bold_mt.5.08mm_page.keep-with-next_ifm" text:outline-level="2">Artikel<text:s/>1<text:s/></text:h>
      <text:p text:style-name="ifm_p_mt.4.23mm_ifm">Aan de voorzitters en de plaatsvervangend voorzitters en de leden en de plaatsvervangend leden van de regionale toetsingscommissies euthanasie worden de hierna genoemde vergoedingen toegekend voor hun werkzaamheden in de periode januari tot en met juni 2016:</text:p>
      <text:p text:style-name="ifm_p_indent.-7mm_mleft.7mm_ifm">a.<text:tab/>de voorzitter, de leden en hun plaatsvervangers van de regionale toetsingscommissie euthanasie te Groningen:</text:p>
      <text:p text:style-name="ifm_p_indent.-5mm_mleft.12mm_ifm">–<text:tab/>de voorzitter van de regionale toetsingscommissie euthanasie te Groningen, dhr. mr. A.R.O. Mooy MBA, een vaste beloning conform 8,81 uur per week in schaal 018 Bezoldigingsbesluit Burgerlijke Rijksambtenaren (BRRA) 1984, bijlage B, anciënniteit 10;</text:p>
      <text:p text:style-name="ifm_p_indent.-5mm_mleft.12mm_ifm">–<text:tab/>de plaatsvervangend voorzitter van de regionale toetsingscommissie euthanasie te Groningen, dhr. mr. W. van Nierop, een vaste beloning conform 7,29 uur per week in schaal 018 BBRA 1984, bijlage B, anciënniteit 10;</text:p>
      <text:p text:style-name="ifm_p_indent.-5mm_mleft.12mm_ifm">–<text:tab/>het arts-lid van de regionale toetsingscommissie euthanasie te Groningen, dhr. dr. E.F.M. Veldhuis, een vaste beloning conform 3,53 uur per week in schaal 017 BBRA 1984, bijlage B, anciënniteit 10;</text:p>
      <text:p text:style-name="ifm_p_indent.-5mm_mleft.12mm_ifm">–<text:tab/>het plaatsvervangend arts-lid van de regionale toetsingscommissie euthanasie te Groningen, dhr. drs. W.G.P. Mulder, een vaste beloning conform 3,97 uur per week in schaal 017 BBRA 1984, bijlage B, anciënniteit 10;</text:p>
      <text:p text:style-name="ifm_p_indent.-5mm_mleft.12mm_ifm">–<text:tab/>het ethicus-lid van de regionale toetsingscommissie euthanasie te Groningen, dhr. prof. mr. dr. A.R. Mackor, een vaste beloning conform 2,38 uur per week in schaal 017 BBRA 1984, bijlage B, anciënniteit 10;</text:p>
      <text:p text:style-name="ifm_p_indent.-5mm_mleft.12mm_ifm">–<text:tab/>het plaatsvervangend ethicus-lid van de regionale toetsingscommissie euthanasie te Groningen, mw. dr. E.L.M. Maeckelberghe, een vaste beloning conform 1,88 uur per week in schaal 017 BBRA 1984, bijlage B, anciënniteit 10;</text:p>
      <text:p text:style-name="ifm_p_indent.-5mm_mleft.12mm_ifm">–<text:tab/>het plaatsvervangend ethicus-lid van de regionale toetsingscommissie euthanasie te Groningen, dhr. dr. D.G. van Tol, een vaste beloning conform 1,76 uur per week in schaal 017 BBRA 1984, bijlage B, anciënniteit 10;</text:p>
      <text:p text:style-name="ifm_p_indent.-5mm_mleft.12mm_ifm">–<text:tab/>het plaatsvervangend arts-lid van de regionale toetsingscommissie euthanasie te Groningen, mw. drs. H.A. Komen, een vaste beloning conform 2,37 uur per week in schaal 017 BBRA, bijlage B, anciënniteit 10;</text:p>
      <text:p text:style-name="ifm_p_indent.-7mm_mleft.7mm_ifm">b.<text:tab/>de voorzitter, de leden en hun plaatsvervangers van de regionale toetsingscommissie euthanasie te Arnhem:</text:p>
      <text:p text:style-name="ifm_p_indent.-5mm_mleft.12mm_ifm">–<text:tab/>de voorzitter van de regionale toetsingscommissie euthanasie te Arnhem, mw. mr. R.S.T. van Rossem-Broos, een vaste beloning conform 5,40 uur per week in schaal 018 BBRA 1984, bijlage B, anciënniteit 10;</text:p>
      <text:p text:style-name="ifm_p_indent.-5mm_mleft.12mm_ifm">–<text:tab/>de plaatsvervangend voorzitter van de regionale toetsingscommissie euthanasie te Arnhem, mw. mr. H. Mollema-de Jong, een vaste beloning conform 6,54 uur per week in schaal 018 BBRA 1984, bijlage B, anciënniteit 10;</text:p>
      <text:p text:style-name="ifm_p_indent.-5mm_mleft.12mm_ifm">–<text:tab/>de plaatsvervangend voorzitter van de regionale toetsingscommissie euthanasie te Arnhem, dhr. prof. dr. L.H.J. Adams, is op eigen verzoek nul uur per week vergoed van 1 juli 2015 tot en met 31 december 2015;</text:p>
      <text:p text:style-name="ifm_p_indent.-5mm_mleft.12mm_ifm">–<text:tab/>de plaatsvervangend voorzitter van de regionale toetsingscommissie euthanasie te Arnhem, dhr. prof. dr. L.H.J. Adams, een vaste beloning conform 6,79 uur per week in schaal 018 BBRA 1984, bijlage B, anciënniteit 10;</text:p>
      <text:p text:style-name="ifm_p_indent.-5mm_mleft.12mm_ifm">–<text:tab/>het arts-lid van de regionale toetsingscommissie euthanasie te Arnhem, dhr. drs. V.G.G. Vanneste, een vaste beloning conform 2,66 uur per week in schaal 017 BBRA 1984, bijlage B, anciënniteit 10;</text:p>
      <text:p text:style-name="ifm_p_indent.-5mm_mleft.12mm_ifm">–<text:tab/>het plaatsvervangend arts-lid van de regionale toetsingscommissie euthanasie te Arnhem, mw. drs. M.P.W. Toemen, een vaste beloning conform 4,17 uur per week in schaal 017 BBRA 1984, bijlage B, anciënniteit 10;</text:p>
      <text:p text:style-name="ifm_p_indent.-5mm_mleft.12mm_ifm">–<text:tab/>het plaatsvervangend arts-lid van de regionale toetsingscommissie euthanasie te Arnhem, dhr. drs. L.P. van Bavel, een vaste beloning conform 3,66 uur per week in schaal 017 BBRA 1984, bijlage B, anciënniteit 10;</text:p>
      <text:p text:style-name="ifm_p_indent.-5mm_mleft.12mm_ifm">–<text:tab/>het plaatsvervangend ethicus-lid van de regionale toetsingscommissie euthanasie te Arnhem, mw. dr. B. van Baarsen, een vaste beloning conform 3,41 uur per week, in schaal 017 BBRA 1984, bijlage B, anciënniteit 10;</text:p>
      <text:p text:style-name="ifm_p_indent.-5mm_mleft.12mm_ifm">–<text:tab/>het plaatsvervangend ethicus-lid van de regionale toetsingscommissie euthanasie te Arnhem, mw. drs. A.N. Raat, een vaste beloning conform 3,12 uur per week, in schaal 017 BBRA 1984, bijlage B, anciënniteit 10;</text:p>
      <text:p text:style-name="ifm_p_indent.-5mm_mleft.12mm_ifm">–<text:tab/>het plaatsvervangend ethicus-lid van de regionale toetsingscommissie euthanasie te Arnhem, mw. dr. H.A.M. Weyers een vaste beloning conform 2,29 uur per week in schaal 017 BBRA, bijlage B, anciënniteit 10;</text:p>
      <text:p text:style-name="ifm_p_indent.-7mm_mleft.7mm_ifm">c.<text:tab/>de voorzitter, de leden en hun plaatsvervangers van de regionale toetsingscommissie euthanasie te Haarlem:</text:p>
      <text:p text:style-name="ifm_p_indent.-5mm_mleft.12mm_ifm">–<text:tab/>de voormalige voorzitter van de regionale toetsingscommissie euthanasie te Haarlem, tevens voormalig coördinerend voorzitter, mw. mr. W.J.C. Swildens-Rozendaal, ontvangt een nabetaling van € 349,20;</text:p>
      <text:p text:style-name="ifm_p_indent.-5mm_mleft.12mm_ifm">–<text:tab/>de plaatsvervangend voorzitter van de regionale toetsingscommissie euthanasie te Haarlem, dhr. mr. H.J. Bunjes, een vaste beloning conform 5,32 uur per week in schaal 018 BBRA 1984, bijlage B, anciënniteit 10;</text:p>
      <text:p text:style-name="ifm_p_indent.-5mm_mleft.12mm_ifm">–<text:tab/>de plaatsvervangend voorzitter van de regionale toetsingscommissie euthanasie te Haarlem, mw. mr. W.R. Kastelein, een vaste beloning conform 3,08 uur per week in schaal 018 BBRA 1984, bijlage B, anciënniteit 10;</text:p>
      <text:p text:style-name="ifm_p_indent.-5mm_mleft.12mm_ifm">–<text:tab/>het arts-lid van de regionale toetsingscommissie euthanasie te Haarlem, dhr. dr. W.J. Jabroer, een vaste beloning conform 2,31 uur per week in schaal 017 BBRA 1984, bijlage B, anciënniteit 10;</text:p>
      <text:p text:style-name="ifm_p_indent.-5mm_mleft.12mm_ifm">–<text:tab/>het plaatsvervangend arts-lid van de regionale toetsingscommissie euthanasie te Haarlem, dhr. dr. L. Barendregt, een vaste beloning conform 2,69 uur per week in schaal 017 BBRA 1984, bijlage B, anciënniteit 10;</text:p>
      <text:p text:style-name="ifm_p_indent.-5mm_mleft.12mm_ifm">–<text:tab/>het plaatsvervangend arts-lid van de regionale toetsingscommissie euthanasie te Haarlem, dhr. dr. R.A. Verweij, een vaste beloning conform 2,94 uur per week in schaal 017 BBRA 1984, bijlage B, anciënniteit 10;</text:p>
      <text:p text:style-name="ifm_p_indent.-5mm_mleft.12mm_ifm">–<text:tab/>het ethicus-lid van de regionale toetsingscommissie euthanasie te Haarlem, mw. prof. dr. I.D. de Beaufort, een vaste beloning conform 1,88 uur per week in schaal 017 BBRA 1984, bijlage B, anciënniteit 10;</text:p>
      <text:p text:style-name="ifm_p_indent.-5mm_mleft.12mm_ifm">–<text:tab/>het plaatsvervangend ethicus-lid van de regionale toetsingscommissie euthanasie te Haarlem, mw. dr. D.P. Touwen, een vaste beloning conform 1,36 uur per week in schaal 017 BBRA 1984, bijlage B, anciënniteit 10;</text:p>
      <text:p text:style-name="ifm_p_indent.-5mm_mleft.12mm_ifm">–<text:tab/>het plaatsvervangend ethicus-lid van de regionale toetsingscommissie euthanasie te Haarlem, mw. dr. L. van der Scheer een vaste beloning conform 1,80 uur per week in schaal 017 BBRA, bijlage B, anciënniteit 10;</text:p>
      <text:p text:style-name="ifm_p_indent.-7mm_mleft.7mm_ifm">d.<text:tab/>de voorzitter, de leden en hun plaatsvervangers van de regionale toetsingscommissie euthanasie te Rijswijk:</text:p>
      <text:p text:style-name="ifm_p_indent.-5mm_mleft.12mm_ifm">–<text:tab/>de voorzitter van de regionale toetsingscommissie euthanasie te Rijswijk, dhr. prof. mr. J.K.M. Gevers, een vaste beloning conform 5,49 uur per week in schaal 018 BBRA 1984, bijlage B, anciënniteit 10;</text:p>
      <text:p text:style-name="ifm_p_indent.-5mm_mleft.12mm_ifm">–<text:tab/>de plaatsvervangend voorzitter van de regionale toetsingscommissie euthanasie te Rijswijk, mw. A.D.R.M. Boumans, een vaste beloning conform 7,01 uur per week in schaal 018 BBRA 1984, bijlage B, anciënniteit 10;</text:p>
      <text:p text:style-name="ifm_p_indent.-5mm_mleft.12mm_ifm">–<text:tab/>de plaatsvervangend voorzitter van de regionale toetsingscommissie euthanasie te Rijswijk, dhr. mr. F. van der Hoek, een vaste beloning conform 6,07 uur per week in schaal 018 BBRA 1984, bijlage B, anciënniteit 10;</text:p>
      <text:p text:style-name="ifm_p_indent.-5mm_mleft.12mm_ifm">–<text:tab/>het plaatsvervangend arts-lid van de regionale toetsingscommissie euthanasie te Rijswijk, mw. drs. M.E.Y. Koster, een vaste beloning conform 2,29 uur per week in schaal 017 BBRA 1984, bijlage B, anciënniteit 10;</text:p>
      <text:p text:style-name="ifm_p_indent.-5mm_mleft.12mm_ifm">–<text:tab/>het plaatsvervangend arts-lid van de regionale toetsingscommissie euthanasie te Rijswijk, dhr. drs. M. te Paske, een vaste beloning conform 2,82 uur per week in schaal 017 BBRA 1984, bijlage B, anciënniteit 10;</text:p>
      <text:p text:style-name="ifm_p_indent.-5mm_mleft.12mm_ifm">–<text:tab/>het ethicus-lid van de regionale toetsingscommissie euthanasie te Rijswijk, dhr. drs. G. van Dijk, een vaste beloning conform 2,52 uur per week in schaal 017 BBRA 1984, bijlage B, anciënniteit 10;</text:p>
      <text:p text:style-name="ifm_p_indent.-5mm_mleft.12mm_ifm">–<text:tab/>het plaatsvervangend ethicus-lid van de regionale toetsingscommissie euthanasie te Rijswijk, dhr. drs. B.J. Roosjen, een vaste beloning conform 5,39 uur per week in schaal 017 BBRA 1984, bijlage B, anciënniteit 10;</text:p>
      <text:p text:style-name="ifm_p_indent.-5mm_mleft.12mm_ifm">–<text:tab/>het plaatsvervangend ethicus-lid van de regionale toetsingscommissie euthanasie te Rijswijk, dhr. drs. A. Krom, een vaste beloning conform 2,83 uur per week in schaal 017 BBRA 1984, bijlage B, anciënniteit 10;</text:p>
      <text:p text:style-name="ifm_p_indent.-5mm_mleft.12mm_ifm">–<text:tab/>het plaatsvervangend arts-lid van de regionale toetsingscommissie euthanasie te Rijswijk, dhr. drs. M.Ch. Doorakkers, een vaste beloning conform 2,57 uur per week in schaal 017 BBRA, bijlage B, anciënniteit 10;</text:p>
      <text:p text:style-name="ifm_p_indent.-7mm_mleft.7mm_ifm">e.<text:tab/>de voorzitter, de leden en hun plaatsvervangers van de regionale toetsingscommissie euthanasie te ’s-Hertogenbosch:</text:p>
      <text:p text:style-name="ifm_p_indent.-5mm_mleft.12mm_ifm">–<text:tab/>de voorzitter van de regionale toetsingscommissie euthanasie te ’s-Hertogenbosch, dhr. mr. P.J.M. van Wersch, een vaste beloning conform 23,40 uur per week in schaal 018 BBRA 1984, bijlage B, anciënniteit 10 van 1-1-2016 tot en met 31-3-2016;</text:p>
      <text:p text:style-name="ifm_p_indent.-5mm_mleft.12mm_ifm">–<text:tab/>de voorzitter van de regionale toetsingscommissie euthanasie te ’s-Hertogenbosch, dhr. mr. P.J.M. van Wersch, een vaste beloning conform 5,40 uur per week in schaal 018 BBRA 1984, bijlage B, anciënniteit 10 van 1-4-2016 tot en met 30-6-2016;</text:p>
      <text:p text:style-name="ifm_p_indent.-5mm_mleft.12mm_ifm">–<text:tab/>de plaatsvervangend voorzitter van de regionale toetsingscommissie euthanasie te ’s-Hertogenbosch, dhr. mr. dr. J.C.J. Dute, een vaste beloning conform 7,21 uur per week in schaal 018 BBRA 1984, bijlage B, anciënniteit 10;</text:p>
      <text:p text:style-name="ifm_p_indent.-5mm_mleft.12mm_ifm">–<text:tab/>de plaatsvervangend voorzitter van de regionale toetsingscommissie euthanasie te ’s-Hertogenbosch, mw. mr. Ch.L. van den Putterlaar, een vaste beloning conform 5,32 uur per week in schaal 018 BBRA 1984, bijlage B, anciënniteit 10;</text:p>
      <text:p text:style-name="ifm_p_indent.-5mm_mleft.12mm_ifm">–<text:tab/>het arts-lid van de regionale toetsingscommissie euthanasie te ’s-Hertogenbosch, dhr. drs. B.R. Schudel, een vaste beloning conform 2,08 uur per week in schaal 017 BBRA 1984, bijlage B, anciënniteit 10;</text:p>
      <text:p text:style-name="ifm_p_indent.-5mm_mleft.12mm_ifm">–<text:tab/>het plaatsvervangend arts-lid van de regionale toetsingscommissie euthanasie te ’s-Hertogenbosch, dhr. drs. O.I.M. Gerats, een vaste beloning conform 2,05 uur per week in schaal 017 BBRA 1984, bijlage B, anciënniteit 10;</text:p>
      <text:p text:style-name="ifm_p_indent.-5mm_mleft.12mm_ifm">–<text:tab/>het plaatsvervangend arts-lid van de regionale toetsingscommissie euthanasie te ’s-Hertogenbosch, dhr. drs. J.H.M. Peerden, een vaste beloning conform 3,09 uur per week in schaal 017 BBRA 1984, bijlage B, anciënniteit 10;</text:p>
      <text:p text:style-name="ifm_p_indent.-5mm_mleft.12mm_ifm">–<text:tab/>het ethicus-lid van de regionale toetsingscommissie euthanasie te ’s-Hertogenbosch, dhr. dr. H. Wijsbek, een vaste beloning conform 3,33 uur per week in schaal 017 BBRA 1984, bijlage B, anciënniteit 10;</text:p>
      <text:p text:style-name="ifm_p_indent.-5mm_mleft.12mm_ifm">–<text:tab/>het plaatsvervangend ethicus-lid van de regionale toetsingscommissie euthanasie te ’s-Hertogenbosch, dhr. dr. R.H. Houtepen, een vaste beloning conform 2,38 uur per week in schaal 017 BBRA 1984, bijlage B, anciënniteit 10;</text:p>
      <text:p text:style-name="ifm_p_indent.-5mm_mleft.12mm_ifm">–<text:tab/>het plaatsvervangend ethicus-lid van de regionale toetsingscommissie euthanasie te ’s-Hertogenbosch, dhr. drs. H.C. van den Ende een vaste beloning conform 2,56 uur per week in schaal 017 BBRA, bijlage B, anciënniteit 10.</text:p>
      <text:h text:style-name="ifm_p_font.bold_mt.5.08mm_page.keep-with-next_ifm" text:outline-level="2">Artikel<text:s/>2<text:s/></text:h>
      <text:p text:style-name="ifm_p_mt.4.23mm_ifm">Dit besluit treedt in werking met ingang van de dag na de datum van uitgifte van de Staatscourant waarin het wordt geplaatst en werkt terug tot en met 1 juli 2015.</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26932</text:span><text:tab/>27 me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26932</text:span><text:tab/>27 me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de Minister van Volksgezondheid, Welzijn en Sport van 19 mei 2016, kenmerk 961516-149773-EST, houdende de toekenning van vergoedingen aan de (plaatsvervangend) voorzitters en (plaatsvervangend) leden van de regionale toetsingscommissies euthanasie voor werkzaamheden die zij verrichten in de periode januari 2016 tot en met juni 2016 en een correctie over de periode juli 2015 tot en met december 2015</dc:title>
    <meta:user-defined meta:name="OVERHEIDop.versieInformatie"/>
    <meta:user-defined meta:name="OVERHEID.Ministerie/DC.creator">Ministerie van Volksgezondheid, Welzijn en Sport</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2693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6932</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DC.source">artt 7 Wet toetsing levensbeëindiging op verzoek en hulp bij zelfdoding en 2 Wet vergoedingen adviescolleges en commissies</meta:user-defined>
    <meta:user-defined meta:name="DC.title">Besluit van de Minister van Volksgezondheid, Welzijn en Sport van 19 mei 2016, kenmerk 961516-149773-EST, houdende de toekenning van vergoedingen aan de (plaatsvervangend) voorzitters en (plaatsvervangend) leden van de regionale toetsingscommissies euthanasie voor werkzaamheden die zij verrichten in de periode januari 2016 tot en met juni 2016 en een correctie over de periode juli 2015 tot en met december 2015</meta:user-defined>
    <meta:user-defined meta:name="DCTERMS.alternative"/>
    <meta:user-defined meta:name="DCTERMS.W3CDTF/OVERHEIDop.datumOndertekening">2016-05-19</meta:user-defined>
    <meta:user-defined meta:name="DCTERMS.W3CDTF/DCTERMS.available">2016-05-27</meta:user-defined>
    <meta:user-defined meta:name="OVERHEIDop.Ruimtelijkplan/OVERHEIDop.bekendmakingBetreffendePlan"/>
  </office:meta>
</office:document-meta>
</file>