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chnische ruimte station Nieuw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met ingang omgevingsvergunning ‘Technische ruimte station Nieuwland’ op 17 mei 2016 verleend is.</text:p>
            <text:p text:style-name="common-al">
            <text:span text:style-name="nadrukvet">Aanleiding</text:span>
          </text:p>
            <text:p text:style-name="common-al">In 2013 is besloten om de spoorlijn tussen Schiedam en Hoek van Holland (Hoekse Lijn) om te bouwen naar een lijn die geschikt is voor metrovoertuigen. De ombouw van de Hoekse Lijn vraagt diverse ingrepen op en rond het spoor, zoals het plaatsen van enkele nieuwe technische ruimten. Om deze ingrepen mogelijk te maken is in december 2015 het bestemmingsplan Hoekse Lijn vastgesteld. De situering van de technische ruimte bij station Nieuwland is na vaststelling van dit bestemmingsplan geoptimaliseerd, wat er toe leidt dat de technische ruimte buiten het plangebied van het bestemmingsplan Hoekse Lijn wordt gesitueerd. Het bouwen van de technische ruimte is in strijd met het ter plaatse geldende bestemmingsplan ‘Nieuwland’.</text:p>
            <text:p text:style-name="common-al">De omgevingsvergunning heeft betrekking op het gebied aan de westzijde van het station ‘Schiedam Nieuwland’, ten zuiden van de Hoekse Lijn. De technische ruimte zal worden geplaatst ter hoogte van de aansluiting van de Limburg Stirumstraat op de Van der Duyn van Maasdamstraat, in de groenstrook tussen het spoor en de straat.</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van deze algemene verklaring (projecten in overeenstemming met een ander door de raad vastgesteld (stedenbouwkundig) plan).</text:p>
            <text:p text:style-name="common-al">
            <text:span text:style-name="nadrukvet">Ter inzage</text:span>
          </text:p>
            <text:p text:style-name="common-al">De omgevingsvergunning, de ruimtelijke onderbouwing en de andere op de procedure betrekking hebbende stukken liggen vanaf 26 mei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2" xlink:type="simple">http://www.schiedam.nl/schiedam.net?id=106032</text:a>.</text:p>
            <text:p text:style-name="common-al">
            <text:span text:style-name="nadrukvet">Beroep</text:span>
          </text:p>
            <text:p text:style-name="common-al">Tegen het besluit tot verlenen van de omgevingsvergunning kan binnen een termijn van 6 weken na bekendmaking beroep worden ingesteld.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dan kan een voorlopige voorziening worden gevraagd bij de Voorzieningenrechter van de Rechtbank Rotterdam.</text:p>
            <text:p text:style-name="common-al">
            <text:span text:style-name="nadrukvet">Vragen en opmerkingen</text:span>
          </text:p>
            <text:p text:style-name="last-al">Voor vragen of opmerkingen over de omgevingsvergunning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echnische ruimte station Nieuwlan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931</meta:user-defined>
    <meta:user-defined meta:name="OVERHEIDop.StcrtID/DC.identifier">stcrt-2016-2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C 59</meta:user-defined>
    <meta:user-defined meta:name="OVERHEIDop.woonplaats">Schiedam</meta:user-defined>
    <meta:user-defined meta:name="OVERHEIDop.straatnaam">Van der Duyn van Maasdamstraat</meta:user-defined>
    <meta:user-defined meta:name="OVERHEID.PostcodeHuisnummer/OVERHEIDop.postcodeHuisnummer">3118LD 6</meta:user-defined>
    <meta:user-defined meta:name="OVERHEID.PostcodeHuisnummer/OVERHEIDop.postcodeHuisnummer">3118LS 97</meta:user-defined>
    <meta:user-defined meta:name="OVERHEIDop.straatnaam">Van Limburg Stirumstraat</meta:user-defined>
    <meta:user-defined meta:name="OVERHEID.PostcodeHuisnummer/OVERHEIDop.postcodeHuisnummer">3118AA 410</meta:user-defined>
    <meta:user-defined meta:name="OVERHEIDop.straatnaam">Nieuwe Damlaan</meta:user-defined>
    <meta:user-defined meta:name="OVERHEID.PostcodeHuisnummer/OVERHEIDop.postcodeHuisnummer">3118JG 222</meta:user-defined>
    <meta:user-defined meta:name="OVERHEIDop.straatnaam">Schieda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5857 437507</meta:user-defined>
    <meta:user-defined meta:name="OVERHEID.EPSG28992/DC.spatial">85797 437449</meta:user-defined>
    <meta:user-defined meta:name="OVERHEID.EPSG28992/DC.spatial">85878 437508</meta:user-defined>
    <meta:user-defined meta:name="OVERHEID.EPSG28992/DC.spatial">85953 437594</meta:user-defined>
    <meta:user-defined meta:name="OVERHEID.EPSG28992/DC.spatial">85765 437517</meta:user-defined>
    <meta:user-defined meta:name="OVERHEIDop.versieInformatie"/>
  </office:meta>
</office:document-meta>
</file>