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lling bestemmingsplan 'Steegstraat ongenummerd en Molenbergweg ongenummerd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26 mei 2016 het bestemmingsplan ‘Steegstraat ongenummerd en Molenbergweg ongenummerd’ gewijzigd heeft vastgesteld.</text:p>
            <text:p text:style-name="common-al">Het bestemmingsplan voorziet in een nieuw planologisch kader voor de locatie Steegstraat ongenummerd (naast de woning aan de Steegstraat 14) en Molenbergweg ongenummerd (naast de woning aan de Molenbergweg 16) in Herkenbosch. In dit nieuwe kader wordt een woning mogelijk gemaakt aan de Steegstraat en een woningbouwmogelijkheid aan de Molenbergweg weg bestemd. </text:p>
            <text:p text:style-name="common-al">
            <text:span text:style-name="nadrukvet">Wijzigingen</text:span>
          </text:p>
            <text:p text:style-name="common-al">In het ontwerpbestemmingsplan dat ter inzage heeft gelegen was de bouwhoogte 7 meter en in de regels ontbrak de bestemming ‘Waterstaat-Beschermingszone Water’. In het vastgestelde bestemmingsplan is de bouwhoogte gewijzigd van 7 naar 8 meter en zijn de regels, behorende bij de bestemming ‘Waterstaat – Beschermingszone Water’, toegevoegd. </text:p>
            <text:p text:style-name="common-al">
            <text:span text:style-name="nadrukvet">Inzien</text:span>
          </text:p>
            <text:p text:style-name="common-al">Het vastgestelde bestemmingsplan ligt met bijbehorende stukken vanaf donderdag 2 juni 2016 ter inzage bij het Servicepunt Roerdalen en is tevens elektronisch te raadplegen via <text:a xlink:href="http://www.ruimtelijkeplannen.nl/" xlink:type="simple">www.ruimtelijkeplannen.nl</text:a> onder NL.IMRO.1669.BPSteegMolenberg-VG01.</text:p>
            <text:p text:style-name="common-al">
            <text:span text:style-name="nadrukvet">Beroep instellen</text:span>
          </text:p>
            <text:p text:style-name="common-al">Volgend uit artikel 8.2 van de Wet ruimtelijke ordening kan gedurende 6 weken vanaf 2 juni 2016 beroep worden ingesteld tegen het vaststellingsbesluit. Beroep kan worden ingesteld door:</text:p>
            <text:p text:style-name="common-al">- belanghebbenden die tijdig een zienswijze tegen het ontwerpbestemmingplan kenbaar hebben gemaakt; </text:p>
            <text:p text:style-name="common-al">- iedere belanghebbende die aantoont dat hij redelijkerwijs niet in staat is geweest om zijn zienswijze tegen het ontwerpbestemmingsplan bij de gemeenteraad kenbaar te maken; </text:p>
            <text:p text:style-name="common-al">- iedere belanghebbende, voor zover beroep wordt ingesteld tegen wijzigingen die de raad bij de vaststelling van het plan heeft aangebracht.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gewijzigd vastgestelde bestemmingsplan treedt in werking daags na het aflopen van de inzagetermijn.</text:p>
            <text:p text:style-name="common-al">
            <text:span text:style-name="nadrukvet">Voorlopige voorziening </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Meer informatie</text:span>
          </text:p>
            <text:p text:style-name="common-al">Voor meer informatie kunt u contact opnemen met de afdeling Ruimtelijke en Economische ontwikkeling via telefoon: (0475) 538 888.</text:p>
            <text:p text:style-name="common-al"/>
            <text:p text:style-name="common-al">Sint Odiliënberg, 1 juni 2016</text:p>
            <text:p text:style-name="common-al"/>
            <text:p text:style-name="common-al">Burgemeester en wethouders van Roerdalen, </text:p>
            <text:p text:style-name="common-al"/>
            <text:p text:style-name="common-al">de secretaris</text:p>
            <text:p text:style-name="common-al">J.J.W.M. L'Ortije </text:p>
            <text:p text:style-name="common-al"/>
            <text:p text:style-name="common-al">de burgemeester </text:p>
            <text:p text:style-name="common-al">mr. M.D. de Boer - Beer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elling bestemmingsplan 'Steegstraat ongenummerd en Molenbergweg ongenummerd Herkenbosch'</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6918</meta:user-defined>
    <meta:user-defined meta:name="OVERHEIDop.StcrtID/DC.identifier">stcrt-2016-26918</meta:user-defined>
    <meta:user-defined meta:name="OVERHEID.TaxonomieBeleidsagenda/OVERHEID.category">Ruimte en infrastructuur | Organisatie en beleid</meta:user-defined>
    <meta:user-defined meta:name="OVERHEIDop.Ruimtelijkplan/OVERHEIDop.bekendmakingBetreffendePlan">NL.IMRO.1669.BPSteegMolenberg-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