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ingevolge artikel 3.8 Wet ruimtelijke ordening bekend, dat met ingang van 26 mei 2016 voor een periode van zes weken het ontwerpbestemmingsplan 'Landelijk gebied, volkstuinen Gemaalweg' voor een ieder ter inzage ligt op het gemeentehuis, bij het loket Woonomgeving en op de gemeentelijke website <text:span text:style-name="nadrukondlijn">www.noordoostpolder.nl/ter-inzage</text:span>.</text:p>
            <text:p text:style-name="common-al"/>
            <text:p text:style-name="common-al">De interactieve verbeelding is raadpleegbaar op het webadres: <text:a xlink:href="http://www.ruimtelijkeplannen.nl/web-roo/?planidn=NL.IMRO.0171.BP00572-ON01" xlink:type="simple">http://www.ruimtelijkeplannen.nl/web-roo/?planidn=NL.IMRO.0171.BP00572-ON01</text:a></text:p>
            <text:p text:style-name="common-al"/>
            <text:p text:style-name="common-al">De bronbestanden van het bestemmingsplan zijn beschikbaar op het webadres: <text:a xlink:href="http://noordoostpolder.digitaleplannen.nl/plannen/NL.IMRO.0171.BP00572-/NL.IMRO.0171.BP00572-ON01" xlink:type="simple">http://noordoostpolder.digitaleplannen.nl/plannen/NL.IMRO.0171.BP00572-/NL.IMRO.0171.BP00572-ON01</text:a></text:p>
            <text:p text:style-name="common-al"/>
            <text:p text:style-name="common-al">Het bestemmingsplan 'Landelijk gebied, volkstuinen Gemaalweg' voorziet in de juridisch-planologische regeling voor het volkstuinencomplex aan de Gemaalweg te Rutten. Het complex gelegen tussen de percelen Gemaalweg 19 en 20 wordt sinds 22 december 1995 gebruikt door de volkstuinvereniging Lemmer. Het gebruik van de grond voor volkstuinen is in strijd met de beheersverordening Landelijk gebied. Daarnaast mogen er op de grond geen bouwwerken gerealiseerd worden. Het ontwerpbestemmingsplan is opgesteld om de aanwezige huurder de gelegenheid te bieden om via een omgevingsvergunning bouwwerken te realiseren en/of te wijzigen.</text:p>
            <text:p text:style-name="common-al"/>
            <text:p text:style-name="last-al">Gedurende bovengenoemde periode kan een ieder tegen het ontwerpbestemmingsplan naar keuze schriftelijk of mondeling zienswijzen naar voren brengen bij de gemeenteraad van Noordoostpolder, Postbus 155, 8300 AD Emmeloord. Voor het naar voren brengen van een mondelinge zienswijze kan binnen de bovengenoemde periode een afspraak worden gemaakt met de heer A. Klijnstra van het cluster Ruimtelijke Ontwikkeling, (0527) 63 33 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909</meta:user-defined>
    <meta:user-defined meta:name="OVERHEIDop.StcrtID/DC.identifier">stcrt-2016-26909</meta:user-defined>
    <meta:user-defined meta:name="OVERHEID.TaxonomieBeleidsagenda/OVERHEID.category">Bestuur | Organisatie en beleid</meta:user-defined>
    <meta:user-defined meta:name="OVERHEIDop.Ruimtelijkplan/OVERHEIDop.bekendmakingBetreffendePlan">NL.IMRO.0171.BP00572-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3PT 12</meta:user-defined>
    <meta:user-defined meta:name="OVERHEIDop.woonplaats">Rutten</meta:user-defined>
    <meta:user-defined meta:name="OVERHEIDop.straatnaam">Gem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60 537279</meta:user-defined>
    <meta:user-defined meta:name="OVERHEIDop.versieInformatie"/>
  </office:meta>
</office:document-meta>
</file>