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ORANJEBO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1.3.1 van het Besluit ruimtelijke ordening bekend dat het bestemmingsplan “Oranjebonnen” (NL.IMRO.0599.BP2104Oranjebonnen-) wordt voorbereid.</text:p>
            <text:p text:style-name="common-al"/>
            <text:p text:style-name="common-al">Het plangebied betreft de polders Oranjebuitenpolder en de Bonnenpolder (de zogenoemde Oranjebonnen) ten oosten van Hoek van Holland, ten zuiden van de gemeente Westland, ten westen van de gemeente Maassluis en ten noorden van de Nieuwe Waterweg.</text:p>
            <text:p text:style-name="common-al"/>
            <text:p text:style-name="common-al">In het nieuwe bestemmingsplan zal de transformatie van de Oranjebonnen van een hoofdzakelijk agrarisch gebied naar een gebied waarin zowel plaats is voor recreatie, ecologie als landbouw mogelijk worden gemaakt.      </text:p>
            <text:p text:style-name="common-al"/>
            <text:p text:style-name="common-al">Gelegenheid tot het indienen van zienswijzen zal te zijner tijd worden geboden tijdens de terinzagelegging van het ontwerpbestemmingsplan. Hiervan zal vooraf kennis worden gegeven in de Staatscourant, in het huis-aan-huisblad en op de gemeentelijke internetsite <text:a xlink:href="http://www.rotterdam.nl/bestemmingsplannen" xlink:type="simple">www.rotterdam.nl/bestemmingsplannen</text:a>.</text:p>
            <text:p text:style-name="common-al"/>
            <text:p text:style-name="common-al"> Deze bekendmaking is eveneens geplaatst op de gemeentelijke internetsite <text:a xlink:href="http://www.rotterdam.nl/bestemmingsplannen" xlink:type="simple">www.rotterdam.nl/bestemmingsplannen</text:a>.</text:p>
            <text:p text:style-name="common-al"/>
            <text:p text:style-name="common-al">Rotterdam<text:span text:style-name="nadrukcur">,</text:span> 25 mei 2016<text:span text:style-name="nadrukcur"/></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0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0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0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ORANJEBONNEN”</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904</meta:user-defined>
    <meta:user-defined meta:name="OVERHEIDop.StcrtID/DC.identifier">stcrt-2016-26904</meta:user-defined>
    <meta:user-defined meta:name="OVERHEID.TaxonomieBeleidsagenda/OVERHEID.category">Ruimte en infrastructuur | Organisatie en beleid</meta:user-defined>
    <meta:user-defined meta:name="OVERHEIDop.Ruimtelijkplan/OVERHEIDop.bekendmakingBetreffendePlan">NL.IMRO.0599.BP2104Oranjebonnen-co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