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6DV01835, 18 mei 2016</text:p>
            <text:p text:style-name="considerans.al">
            <text:span text:style-name="nadrukvet">
              <text:span text:style-name="nadrukcur">Onderwerp:</text:span>
            </text:span>
            <text:span text:style-name="nadrukcur"> tijdelijke afsluiting</text:span>
            <text:span text:style-name="nadrukcur"> Kastanjelaan </text:span>
            <text:span text:style-name="nadrukcur">in verband </text:span>
            <text:span text:style-name="nadrukcur">de voorjaar</text:span>
            <text:span text:style-name="nadrukcur">skermis</text:span>
            <text:span text:style-name="nadrukcur"> op 10</text:span>
            <text:span text:style-name="nadrukcur">, </text:span>
            <text:span text:style-name="nadrukcur">11 en 12 juni 2016</text:span>
          </text:p>
            <text:p text:style-name="considerans.al">Burgemeester en wethouders van Duive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5-3">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de plaatsing of verwijdering van de verkeerstekens A1, C1 en C7 van Bijlage 1 van het Reglement Verkeersregels en Verkeerstekens 1990 (hierna: RVV 1990) moet geschieden krachtens een verkeersbesluit;</text:p>
              </text:list-item>
              <text:list-item text:style-override="id1-3-2-1-1-5-5">
                <text:number>-</text:number>
                <text:p text:style-name="al">artikel 24 van het BABW ingevolge verkeersbesluiten worden genomen na overleg met een gemandateerde van de korpschef van politie;</text:p>
              </text:list-item>
            </text:list>
            <text:p text:style-name="tussenkopvet">
            <text:span text:style-name="nadrukvet">Uit het oogpunt van:</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vet">
            <text:span text:style-name="nadrukvet">Is het gewenst om:</text:span>
          </text:p>
            <text:p text:style-name="considerans.al">-een deel van de Kastanjelaan tijdelijk af te sluiten in de periode van 10 juni 2016 tot en met 12 juni 2016 in verband de voorjaarskermis;</text:p>
            <text:p text:style-name="tussenkopvet">
            <text:span text:style-name="nadrukvet">Overwegende dat:</text:span>
          </text:p>
            <text:list text:style-name="id1-3-2-1-1-11">
              <text:list-item text:style-override="id1-3-2-1-1-11-1">
                <text:number>-</text:number>
                <text:p text:style-name="al">de voorjaarskermis in Duiven jaarlijks wordt georganiseerd op een deel van de Kastanjelaan;</text:p>
              </text:list-item>
              <text:list-item text:style-override="id1-3-2-1-1-11-2">
                <text:number>-</text:number>
                <text:p text:style-name="al">deel van de Kastanjelaan in verband hiermee tijdelijk fysiek worden afgesloten middels dranghekken en tevens in beide rijrichting gesloten worden verklaard voor het verkeer ten behoeve van dit evenement;</text:p>
              </text:list-item>
              <text:list-item text:style-override="id1-3-2-1-1-11-3">
                <text:number>-</text:number>
                <text:p text:style-name="al">het in deze gaat om de tijdelijke afsluiting van het volgende weggedeelte:</text:p>
                <text:list text:style-name="id1-3-2-1-1-11-3-3">
                  <text:list-item text:style-override="id1-3-2-1-1-11-3-3-1">
                    <text:number>1)</text:number>
                    <text:p text:style-name="al">Kastanjelaan, vanaf het kruispunt met de Rijksweg tot de kruising met de Dennenlaan; </text:p>
                  </text:list-item>
                </text:list>
              </text:list-item>
              <text:list-item text:style-override="id1-3-2-1-1-11-4">
                <text:number>-</text:number>
                <text:p text:style-name="al">dat lokaal verkeer over voldoende alternatieven beschikt voor de Kastanjelaan, bijvoorbeeld door te rijden via Vergertlaan, Rijksweg en Thuvinestraat;</text:p>
              </text:list-item>
              <text:list-item text:style-override="id1-3-2-1-1-1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6">
                <text:number>-</text:number>
                <text:p text:style-name="al">de bovenvermelde maatregelen worden genomen op basis van artikel 2 van de WVW 1994 om de veiligheid op de weg te verzekeren, weggebruikers en passagiers te beschermen en om door het verkeer veroorzaakte aantasting van het karakter of van de functie van objecten of gebieden te voorkomen of te beperken;</text:p>
              </text:list-item>
              <text:list-item text:style-override="id1-3-2-1-1-11-7">
                <text:number>-</text:number>
                <text:p text:style-name="al">de onder ‘besluiten’ genoemde (deel van) weg in eigendom, beheer en onderhoud zijn bij de gemeente Duiven;</text:p>
              </text:list-item>
              <text:list-item text:style-override="id1-3-2-1-1-11-8">
                <text:number>-</text:number>
                <text:p text:style-name="al">het college van burgemeester en wethouders, overeenkomstig artikel 18, lid 1 onder d van de WVW 1994, het bevoegd gezag is voor het nemen van dit verkeersbesluit;</text:p>
              </text:list-item>
            </text:list>
            <text:p text:style-name="tussenkopvet">
            <text:span text:style-name="nadrukvet">Belangenafweging</text:span>
          </text:p>
            <text:p text:style-name="considerans.al">Bij de afsluiting van een gedeelte van de Kastanjelaan, is het onvermijdelijk dat gedurende een bepaalde periode hinder ontstaat voor het verkeer. De tijdelijke afsluiting van het wegvak die in dit verkeersbesluit zijn omschreven hebben tot doel om deze hinder zoveel als mogelijk te beperken, met inachtneming van de lokale bereikbaarheid, verkeersveiligheid en doorstroming van het verkeer. Verwacht wordt dat dit doel met de beoogde maatregelen wordt behaald, zodat de (tijdelijke) nadelige gevolgen voor belanghebbenden minimaal zijn.</text:p>
            <text:p text:style-name="tussenkopvet">
            <text:span text:style-name="nadrukvet">Gehoord</text:span>
          </text:p>
            <text:p text:style-name="considerans.al">Overeenkomstig artikel 24 van het BABW is met betrekking tot de in dit besluit genoemde maatregel(en) overleg gevoerd met de politie Duiven, waarbij deze een positief advies heeft afgegev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dranghekken met daarop borden model C1 van Bijlage 1 van het RVV 1990 gemonteerd, de hieronder genoemde weggedeelte fysiek af te sluiten en in beide richtingen gesloten te verklaren voor voertuigen, ruiters en geleiders van rij- of trekdieren of vee in verband met voorjaarskermis:</text:p>
            <text:p text:style-name="common-al">Kastanjelaan, vanaf het kruispunt met de Rijksweg tot de kruising met de Dennenlaan; </text:p>
            <text:p text:style-name="common-al">namens burgemeester en wethouders van Duiven,</text:p>
            <text:p text:style-name="common-al">J.Sikes</text:p>
            <text:p text:style-name="common-al">Teamleider Binnen						</text:p>
            <text:p text:style-name="common-al">Datum: 18-5-2016</text:p>
            <text:p text:style-name="tussenkopvet">
            <text:span text:style-name="nadrukvet">Ter inzage</text:span>
          </text:p>
            <text:p text:style-name="common-al">Het verkeersbesluit is voor een ieder in te zien via www.officielebekendmakingen.nl. Nadere informatie kan worden ingewonnen bij Dhr. J. Wagemakers via 0316-279 345.</text:p>
            <text:p text:style-name="tussenkopvet">
            <text:span text:style-name="nadrukvet">Bezwaar</text:span>
          </text:p>
            <text:p text:style-name="common-al">Op grond van het bepaalde in de Algemene wet bestuursrecht kan iedereen wiens belang rechtstreeks bij dit besluit is betrokken, hiertegen binnen zes weken na de dag waarop dit besluit bekend is gemaakt een gemotiveerd bezwaarschrift indienen. Het bezwaarschrift moet worden gericht aan het college van burgemeester en wethouders van Duiven, Postbus 6, 6920 AA Duiven. Het indienen van een bezwaarschrift schorst de werking van dit besluit niet. Het bezwaarschrift moet ten minste bevatten:</text:p>
            <text:list text:style-name="id1-3-2-2-1-11">
              <text:list-item text:style-override="id1-3-2-2-1-11-1">
                <text:number>a)</text:number>
                <text:p text:style-name="al">naam en adres;</text:p>
              </text:list-item>
              <text:list-item text:style-override="id1-3-2-2-1-11-2">
                <text:number>b)</text:number>
                <text:p text:style-name="al">de dagtekening;</text:p>
              </text:list-item>
              <text:list-item text:style-override="id1-3-2-2-1-11-3">
                <text:number>c)</text:number>
                <text:p text:style-name="al">omschrijving van het besluit waartegen het bezwaarschrift is gericht: “Verkeersbesluit tijdelijke afsluiting Kastanjelaan voorjaarskermis” </text:p>
              </text:list-item>
              <text:list-item text:style-override="id1-3-2-2-1-11-4">
                <text:number>d)</text:number>
                <text:p text:style-name="al">de gronden van het bezwaar.</text:p>
              </text:list-item>
            </text:list>
            <text:p text:style-name="common-al">U wordt verzocht om, indien mogelijk, een kopie van het besluit waartegen het bezwaar gericht is mee te zenden met uw bezwaarschrift.</text:p>
            <text:p text:style-name="last-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9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9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899</meta:user-defined>
    <meta:user-defined meta:name="OVERHEIDop.StcrtID/DC.identifier">stcrt-2016-26899</meta:user-defined>
    <meta:user-defined meta:name="DCTERMS.alternative">Gemeente Duiven - tijdelijke afsluiting Kastanjelaan in verband de voorjaarskermis op 10, 11 en 12 juni 2016 - Kastanjelaan tussen Rijksweg en Dennenlaan</meta:user-defined>
    <meta:user-defined meta:name="OVERHEID.Organisatietype/OVERHEID.organisationType">gemeente</meta:user-defined>
    <meta:user-defined meta:name="OVERHEID.Gemeente/OVERHEID.authority">Duiven</meta:user-defined>
    <meta:user-defined meta:name="OVERHEID.Gemeente/DC.creator">Duiven</meta:user-defined>
    <meta:user-defined meta:name="OVERHEID.TaxonomieBeleidsagenda/OVERHEID.category">Verkeer | Organisatie en beleid</meta:user-defined>
    <meta:user-defined meta:name="OVERHEID.PostcodeHuisnummer/OVERHEIDop.postcodeHuisnummer">6921ER 1 14</meta:user-defined>
    <meta:user-defined meta:name="OVERHEIDop.woonplaats">Duiven</meta:user-defined>
    <meta:user-defined meta:name="OVERHEIDop.straatnaam">Kastanjelaan</meta:user-defined>
    <meta:user-defined meta:name="OVERHEID.PostcodeHuisnummer/OVERHEIDop.postcodeHuisnummer">6921BC 1</meta:user-defined>
    <meta:user-defined meta:name="OVERHEIDop.straatnaam">Elshofpassag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6DV0183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810 440305</meta:user-defined>
    <meta:user-defined meta:name="OVERHEID.EPSG28992/DC.spatial">198752 440152</meta:user-defined>
    <meta:user-defined meta:name="OVERHEIDop.versieInformatie"/>
  </office:meta>
</office:document-meta>
</file>