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las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juncto afdeling 3.4 (uniforme openbare voorbereidingsprocedure) van de Algemene wet bestuursrecht bekend dat met ingang van 27 mei 2016 het ontwerpbestemmingsplan “Plashoeve” in Vinkeveen (met planidentificatienummer NL.IMRO.0736.BPP023plashoeve-ow01 en <text:span text:style-name="nadrukvet">postcode </text:span><text:span text:style-name="nadrukvet">3645 AG</text:span>) en de daarop betrekking hebbende stukken gedurende zes weken voor eenieder ter inzage liggen. Het ontwerpbestemmingsplan is op de volgende manieren te raadplegen:</text:p>
            <text:list text:style-name="id1-3-2-1-1-2">
              <text:list-item text:style-override="id1-3-2-1-1-2-1">
                <text:number>•</text:number>
                <text:p text:style-name="al">De papieren versie ligt ter inzage bij de balie Omgevingszaken; op de begane grond, in de centrale hal van het gemeentehuis, Croonstadtlaan 111 in Mijdrecht. Deze balie is open op afspraak, van maandag tot en met vrijdag tussen 8.30 en 11.30 uur. U kunt een afspraak maken door te mailen naar E. omgevingszaken@derondevenen.nl of te bellen met T. 0297 29 16 16.</text:p>
              </text:list-item>
              <text:list-item text:style-override="id1-3-2-1-1-2-2">
                <text:number>•</text:number>
                <text:p text:style-name="al">De verbeelding van het authentieke ontwerpplan is interactief te raadplegen via <text:span text:style-name="nadrukondlijn">www.ruimtelijkeplannen.nl</text:span>. U komt rechtstreeks bij het bestemmingsplan via het volgende adres: http://www.ruimtelijkeplannen.nl/web-roo/?planidn= NL.IMRO.0736.BPP023plashoeve-ow01. De authentieke ontwerp planbestanden kunt u downloaden via de volgende locatie <text:span text:style-name="nadrukondlijn">http://ro-online.robeheer.nl/0736/manifest.html</text:span></text:p>
              </text:list-item>
              <text:list-item text:style-override="id1-3-2-1-1-2-3">
                <text:number>•</text:number>
                <text:p text:style-name="al">U kunt het plan ook inzien via <text:span text:style-name="nadrukondlijn">www.derondevenen.nl</text:span> of <text:span text:style-name="nadrukondlijn">http://0736.ropubliceer.nl</text:span></text:p>
              </text:list-item>
            </text:list>
            <text:p text:style-name="tussenkopcur">
            <text:span text:style-name="nadrukvet">Toelichting</text:span>
          </text:p>
            <text:p text:style-name="common-al">Het plan voorziet in een herontwikkeling van de locatie <text:span text:style-name="nadrukvet">Plashoeve aan de Baambrugse Zuwe 167 </text:span><text:span text:style-name="nadrukvet">in</text:span><text:span text:style-name="nadrukvet"> Vinkeveen</text:span>. De wens is om een deel van de huidige verloederde bebouwing op het perceel te slopen. Het betreft het hotel en de (boten)loods op het perceel. Deze bebouwing wordt vervangen door twee (luxe) appartementencomplexen voorzien van ondergrondse parkeergarage, waarin maximaal 20 woningen gerealiseerd kunnen worden. Door deze ontwikkeling ontstaat er een kwaliteitsimpuls in het gebied.</text:p>
            <text:p text:style-name="tussenkopcur">
            <text:span text:style-name="nadrukvet">Zienswijzen</text:span>
          </text:p>
            <text:p text:style-name="last-al">Gedurende de termijn van terinzagelegging kan een ieder op het ontwerpbestemmingsplan een zienswijze kenbaar maken bij de gemeenteraad van De Ronde Venen. Deze zienswijze kan naar keuze mondeling of schriftelijk kenbaar worden gemaakt. Schriftelijke zienswijzen kunnen worden gericht aan de Raad van de gemeente De Ronde Venen, postbus 250, 3640 AG in Mijdrecht. Voor mondelinge zienswijzen kunt u een afspraak maken met Sven Hambückers van de afdeling Ruimte. Hij is iedere werkdag, met uitzondering van vrijdagmiddag, tijdens kantooruren telefonisch te bereiken via T. 0297 55 15 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8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8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8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lashoeve’</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885</meta:user-defined>
    <meta:user-defined meta:name="OVERHEIDop.StcrtID/DC.identifier">stcrt-2016-26885</meta:user-defined>
    <meta:user-defined meta:name="OVERHEID.TaxonomieBeleidsagenda/OVERHEID.category">Ruimte en infrastructuur | Organisatie en beleid</meta:user-defined>
    <meta:user-defined meta:name="OVERHEIDop.Ruimtelijkplan/OVERHEIDop.bekendmakingBetreffendePlan">NL.IMRO.0736.BPP023plashoeve-ow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Ronde Venen</meta:user-defined>
    <meta:user-defined meta:name="OVERHEIDop.versieInformatie"/>
  </office:meta>
</office:document-meta>
</file>