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weg 187 en Startsedijk-Broekweg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Rijksweg 187 en Startsedijk-Broekweg met de hierbij behorende stukken per 25 mei 2016 voor eenieder gedurende zes weken op het gemeentehuis ter inzage ligt. De stukken zijn ook digitaal te bekijken op www.ruimtelijkeplannen.nl. Het planidentificatienummer is NL.IMRO.0944.BPRijksweg187-ON01. </text:p>
            <text:p text:style-name="common-al">Het plangebied bestaat uit 2 percelen/perceelsgedeelten, resp. gelegen nabij de woning Rijksweg 187 en de hoek Startsedijk-Broekweg. Het plan voorziet in de realisering van 2 woningen en de in verband daarmee te realiseren compensatiemaatregelen, waaronder de verwijdering van stacaravans en de realisering van een poel.</text:p>
            <text:p text:style-name="tussenkopcur">
            <text:span text:style-name="nadrukvet">Ziens</text:span>
            <text:span text:style-name="nadrukvet">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mondelinge zienswijze kunt u contact opnemen met het KlantContactCentrum via telefoonnummer (024) 696 91 11 of via email gemeente@mookenmiddelaa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7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7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jksweg 187 en Startsedijk-Broekweg Mook</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870</meta:user-defined>
    <meta:user-defined meta:name="OVERHEIDop.StcrtID/DC.identifier">stcrt-2016-26870</meta:user-defined>
    <meta:user-defined meta:name="OVERHEID.TaxonomieBeleidsagenda/OVERHEID.category">Ruimte en infrastructuur | Organisatie en beleid</meta:user-defined>
    <meta:user-defined meta:name="OVERHEIDop.Ruimtelijkplan/OVERHEIDop.bekendmakingBetreffendePlan">NL.IMRO.0944.BPRijksweg187-ON01</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ok en Middelaar</meta:user-defined>
    <meta:user-defined meta:name="OVERHEIDop.versieInformatie"/>
  </office:meta>
</office:document-meta>
</file>