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Meemortel ong. en Meemortel 44 te Budel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ingaande op donderdag 26 mei 2016 (tot en met 6 juli 2016) het ontwerp bestemmingsplan ‘Meemortel ong. en Meemortel 44 te Budel’’ voor eenieder ter inzage ligt bij de receptie van het gemeentehuis, Capucijnerplein 1 te Budel. Tevens is het plan te raadplegen via http://1706.ropubliceer.nl/ en www.ruimtelijkeplannen.nl met identificatienummer NL.IMRO.1706.BPBG3040-ONT1. Het ontwerp bestemmingsplan heeft betrekking op het omzetten van een intensief veehouderijbedrijf aan de Meemortel 44 te Budel naar een akkerbouwbedrijf en het realiseren van één Ruimte-voor-Ruimte woning op het perceel Meemortel ong., gemeente Budel sectie L, nr. 364 te Budel.</text:p>
            <text:p text:style-name="common-al"/>
            <text:p text:style-name="common-al">
            <text:span text:style-name="nadrukcur">Zienswijzen</text:span>
          </text:p>
            <text:p text:style-name="last-al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bestemmingsplan kan eenieder zich wenden tot de medewerkers van de publiek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86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8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86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‘Meemortel ong. en Meemortel 44 te Budel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5</meta:user-defined>
    <meta:user-defined meta:name="OVERHEIDop.publicationIssue">26864</meta:user-defined>
    <meta:user-defined meta:name="OVERHEIDop.StcrtID/DC.identifier">stcrt-2016-2686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BPBG3040-ONT1</meta:user-defined>
    <meta:user-defined meta:name="OVERHEID.Organisatietype/OVERHEID.organisationType">gemeente</meta:user-defined>
    <meta:user-defined meta:name="OVERHEID.Gemeente/DC.creator">Cranendonck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Cranendonck</meta:user-defined>
    <meta:user-defined meta:name="OVERHEIDop.versieInformatie"/>
  </office:meta>
</office:document-meta>
</file>