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text:span></text:p>
      <text:p text:style-name="ifm_p_ifm"><text:span text:style-name="ifm_span_font.bold_ifm">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casecode W-16.01294) op aanvraag van aannemerscombinatie IXAS Gaasperdammerweg B.V. voor een watervergunning van het Hoogheemraadschap Amstel, Gooi en Vecht (Waternet) als bedoeld in de Waterwet, het Waterbesluit en de Waterregeling voor het uitvoeren van de volgende handelingen in een watersysteem of beschermingszone (zoals bedoeld in de Keur AGV 2011):</text:p>
      <text:p text:style-name="ifm_p_indent.-5mm_mleft.5mm_ifm">–<text:tab/>tijdelijk ligplaats nemen met drijvende ponton/dekschuiten,</text:p>
      <text:p text:style-name="ifm_p_indent.-5mm_mleft.5mm_ifm">–<text:tab/>inrichten en hebben van een werklocatie met kraanopstelling,</text:p>
      <text:p text:style-name="ifm_p_indent.-5mm_mleft.5mm_ifm">–<text:tab/>het uitvoeren van hijswerkzaamheden,</text:p>
      <text:p text:style-name="ifm_p_indent.-5mm_mleft.5mm_ifm">–<text:tab/>plaatsen van hulpconstructies (stalen damwandschermen),</text:p>
      <text:p text:style-name="ifm_p_indent.-5mm_mleft.5mm_ifm">–<text:tab/>het slopen van de brug over de Gaasp (kunstwerk 22),</text:p>
      <text:p text:style-name="ifm_p_ifm">in de kernzone en beschermingszones van de directe secundaire waterkeringen van polder Bijlmer en Gemeenschapspolder ten behoeve van het project Rijksweg A9 Gaasperdammerweg ter hoogte van Weesperkarspsel in Amsterdam, kadastraal bekend gemeente Weesperkarspel, sectie N, nummer 004 en gemeente Diemen, sectie G, nummers 212, 221 en 244.</text:p>
      <text:h text:style-name="ifm_p_font.bold_mt.5.08mm_page.keep-with-next_ifm" text:outline-level="4">Waar en wanneer kunt u de stukken inzien?</text:h>
      <text:p text:style-name="ifm_p_mt.4.23mm_ifm">Het ontwerpbesluit en de bijbehorende stukken liggen met ingang van 26 mei 2016 tot en met 6 juli 2016 tijdens kantooruren ter inzage bij Waterschap Amstel, Gooi en Vecht (Waternet), Korte Ouderkerkerdijk 7 te Amsterdam.</text:p>
      <text:p text:style-name="ifm_p_mt.3.7mm_ifm">U kunt het ontwerpbesluit met bijbehorende stukken ook digitaal inzien via het Waterschapsblad van AGV op www.overheid.nl.</text:p>
      <text:h text:style-name="ifm_p_font.bold_mt.5.08mm_page.keep-with-next_ifm" text:outline-level="4">Hoe kunnen zienswijzen naar voren worden gebracht?</text:h>
      <text:p text:style-name="ifm_p_mt.4.23mm_ifm">Van 26 mei 2016 tot en met 6 juli 2016 kan eenieder tegen het ontwerpbesluit schriftelijk gemotiveerde zienswijzen kenbaar maken bij het dagelijks bestuur van AGV/Waternet, afdeling Planadvies &amp; Vergunningen, Postbus 94370, 1090 GJ Amsterdam. Vermeldt u hierbij de code W-16.0129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 de Goeij van de afdeling Planadvies &amp; Vergunningen van Waternet, telefoon 0900 – 93 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858</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858</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DC.title">Kennisgeving in het kader van het project Weguitbreiding Schiphol – Amsterdam – Almere, Rijkswaterstaat</meta:user-defined>
    <meta:user-defined meta:name="DCTERMS.W3CDTF/DCTERMS.available">2016-05-25</meta:user-defined>
    <meta:user-defined meta:name="OVERHEIDop.Ruimtelijkplan/OVERHEIDop.bekendmakingBetreffendePlan"/>
  </office:meta>
</office:document-meta>
</file>