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erdam ontwerpbeschikking Patrimoniumstraat 16, 18 en 20 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gemeente Leerdam maken bekend dat zij in het kader van de Wet algemene bepalingen omgevingsrecht voornemens zijn vergunning te verlenen voor wat betreft de volgende activiteiten:</text:p>
            <text:p text:style-name="common-al"/>
            <text:p text:style-name="common-al">Activiteiten: Bouwen (art. 2.1, lid 1 onder a Wabo) en Planologisch afwijken (art. 2.1, lid 1 onder c Wabo)</text:p>
            <text:p text:style-name="common-al">Voor       :              het bouwen van een vrijstaande woning en een twee twee-ondereen kapwoningen.</text:p>
            <text:p text:style-name="common-al">Locatie  :               Patrimoniumstraat 16, 18 en 20 te Leerdam</text:p>
            <text:p text:style-name="common-al">Kadastraal bekend gemeente Leerdam, sectie B nr. 6955 en 6957.</text:p>
            <text:p text:style-name="common-al">Type       :               Uitgebreid</text:p>
            <text:p text:style-name="common-al"/>
            <text:p text:style-name="common-al">De aanvraag, de ontwerpbeschikking en de bijbehorende stukken liggen met ingang van donderdag 26 mei 2016 gedurende zes weken ter inzage in het Stadskantoor te Leerdam tot uiterlijk woensdag 6 juli 2016. De aanvraag, de ontwerpbeschikking en de bijbehorende stukken zijn in te zien op het stadskantoor Leerdam.</text:p>
            <text:p text:style-name="common-al"/>
            <text:p text:style-name="common-al">Gedurende bovengenoemde termijn van terinzagelegging kan een ieder zijn zienswijze over de ontwerp omgevingsvergunning naar voren brengen bij het college van burgemeester en wethouders van Leerdam. Schriftelijke zienswijzen over de ontwerpbeschikking kunnen naar voren worden gebracht bij het college van burgemeester en wethouders van Leerdam, Postbus 15, 4140 AA  Leerdam. </text:p>
            <text:p text:style-name="common-al"/>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Rotterdam, sector bestuursrecht (Postbus 50959, 3007 BX Rotterdam)</text:p>
            <text:p text:style-name="common-al"/>
            <text:p text:style-name="last-al">Vergunningen &amp; Melding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ontwerpbeschikking Patrimoniumstraat 16, 18 en 20 te Leerdam</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843</meta:user-defined>
    <meta:user-defined meta:name="OVERHEIDop.StcrtID/DC.identifier">stcrt-2016-26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VE 177</meta:user-defined>
    <meta:user-defined meta:name="OVERHEIDop.woonplaats">Leerdam</meta:user-defined>
    <meta:user-defined meta:name="OVERHEIDop.straatnaam">Patrimoniu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898 433765</meta:user-defined>
    <meta:user-defined meta:name="OVERHEIDop.versieInformatie"/>
  </office:meta>
</office:document-meta>
</file>