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3</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januari 2016, nr. 2016-29904, DCB/CZW/S&amp;B, houdende tijdelijke regels in verband met de verstrekking van Nederlandse identiteitskaarten die zijn voorzien van een functionaliteit voor elektronische authenticatie waarmee, in het kader van een pilot met communicatie langs elektronische weg tussen burgers en overheidsorganen, op elektronische wijze de identiteit van de houder kan worden vastgesteld (Tijdelijke regeling pilot elektronische Nederlandse identiteitskaart)</text:h>
      <text:p text:style-name="ifm_p_mt.3.7mm_ifm">De Minister van Binnenlandse Zaken en Koninkrijksrelaties,</text:p>
      <text:p text:style-name="ifm_p_mt.3.7mm_ifm">Gelet op de artikelen 2, derde lid, 27, eerste lid, 31, derde lid, 57 en 65, derde lid, j° artikel 59 van de Paspoortwe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 <text:span text:style-name="ifm_span_font.italic_ifm">wet:</text:span> de Paspoortwet;</text:p>
      <text:p text:style-name="ifm_p_ifm"> <text:span text:style-name="ifm_span_font.italic_ifm">paspoortuitvoeringsregeling:</text:span> Paspoortuitvoeringsregeling Nederland 2001;</text:p>
      <text:p text:style-name="ifm_p_ifm"> <text:span text:style-name="ifm_span_font.italic_ifm">authenticatiefunctionaliteit:</text:span> de gegevens en programmatuur, bedoeld in artikel 3, waarmee op elektronische wijze de identiteit van een persoon kan worden vastgesteld;</text:p>
      <text:p text:style-name="ifm_p_ifm"> <text:span text:style-name="ifm_span_font.italic_ifm">elektronische Nederlandse identiteitskaart:</text:span> een Nederlandse identiteitskaart, bedoeld in artikel 2, tweede lid, van de wet, die is voorzien van een authenticatiefunctionaliteit;</text:p>
      <text:p text:style-name="ifm_p_ifm"> <text:span text:style-name="ifm_span_font.italic_ifm">pilot:</text:span> de proef met communicatie langs elektronische weg tussen burgers en overheidsorganen waarbij elektronische Nederlandse identiteitskaarten worden gebruikt;</text:p>
      <text:p text:style-name="ifm_p_ifm"> <text:span text:style-name="ifm_span_font.italic_ifm">pilotdeelnemer:</text:span> degene die in het kader van de pilot een elektronische Nederlandse identiteitskaart aanvraagt, deze uitgereikt krijgt of het document gebruikt voor het op elektronische wijze laten vaststellen van zijn identiteit;</text:p>
      <text:p text:style-name="ifm_p_ifm"> <text:span text:style-name="ifm_span_font.italic_ifm">instemmingsverklaring:</text:span> de verklaring met de voorwaarden voor deelname aan de pilot, opgenomen in de bijlage bij deze regeling, waarmee de pilotdeelnemer instemt door deze te ondertekenen;</text:p>
      <text:p text:style-name="ifm_p_ifm"> <text:span text:style-name="ifm_span_font.italic_ifm">aanvraagnummer:</text:span> het aanvraagnummer, bedoeld in artikel 1, eerste lid, onderdeel n, van de paspoortuitvoeringsregeling;</text:p>
      <text:p text:style-name="ifm_p_ifm"> <text:span text:style-name="ifm_span_font.italic_ifm">documentnummer:</text:span> het nummer van de elektronische Nederlandse identiteitskaart;</text:p>
      <text:p text:style-name="ifm_p_ifm"> <text:span text:style-name="ifm_span_font.italic_ifm">burgerservicenummer:</text:span> het nummer, bedoeld in artikel 1, onderdeel b, van de Wet algemene bepalingen burgerservicenummer;</text:p>
      <text:p text:style-name="ifm_p_ifm"> <text:span text:style-name="ifm_span_font.italic_ifm">leverancier:</text:span> de leverancier, bedoeld in artikel 1, eerste lid, onderdeel t, van de paspoortuitvoeringsregeling;</text:p>
      <text:p text:style-name="ifm_p_ifm"> <text:span text:style-name="ifm_span_font.italic_ifm">burgemeester:</text:span> de burgemeester van ’s-Gravenhage;</text:p>
      <text:p text:style-name="ifm_p_ifm"> <text:span text:style-name="ifm_span_font.italic_ifm">minister:</text:span> de minister van Binnenlandse Zaken en Koninkrijksrelaties;</text:p>
      <text:p text:style-name="ifm_p_ifm"> <text:span text:style-name="ifm_span_font.italic_ifm">DigiD:</text:span> de voorziening voor uitgifte van elektronische authenticatiemiddelen en voor elektronische authenticatie die bereikbaar is via het webadres www.digid.nl.</text:p>
      <text:h text:style-name="ifm_p_font.bold_mt.5.08mm_page.keep-with-next_ifm" text:outline-level="2">Artikel<text:s/>2<text:s/></text:h>
      <text:p text:style-name="ifm_p_mt.4.23mm_indent.-7mm_mleft.7mm_ifm">1.<text:tab/>Deze regeling is van toepassing op de verstrekking van elektronische Nederlandse identiteitskaarten in het kader van de pilot.</text:p>
      <text:p text:style-name="ifm_p_mt.3.7mm_indent.-7mm_mleft.7mm_ifm">2.<text:tab/>De paspoortuitvoeringsregeling is van toepassing op de verstrekking van elektronische Nederlandse identiteitskaarten door de burgemeester, tenzij in deze regeling anders is bepaald.</text:p>
      <text:h text:style-name="ifm_p_font.bold_mt.5.08mm_page.keep-with-next_ifm" text:outline-level="3">HOOFDSTUK<text:s/>2<text:s/>DE AUTHENTICATIEFUNCTIONALITEIT</text:h>
      <text:h text:style-name="ifm_p_font.bold_mt.5.08mm_page.keep-with-next_ifm" text:outline-level="2">Artikel<text:s/>3<text:s/></text:h>
      <text:p text:style-name="ifm_p_mt.4.23mm_indent.-7mm_mleft.7mm_ifm">1.<text:tab/>In een elektronische Nederlandse identiteitskaart worden in de chip, bedoeld in artikel 3, vijfde lid, van de paspoortuitvoeringsregeling, naast en gescheiden van de bestaande gegevens, de gegevens en de programmatuur opgeslagen die noodzakelijk zijn voor elektronische authenticatie van de pilotdeelnemer.</text:p>
      <text:p text:style-name="ifm_p_mt.3.7mm_indent.-7mm_mleft.7mm_ifm">2.<text:tab/>De in het eerste lid bedoelde gegevens zijn:</text:p>
      <text:p text:style-name="ifm_p_indent.-7mm_mleft.14mm_ifm">a.<text:tab/>een informatieloos nummer dat uniek verbonden is aan de authenticatiefunctionaliteit op de Nederlandse identiteitskaart van een pilotdeelnemer;</text:p>
      <text:p text:style-name="ifm_p_indent.-7mm_mleft.14mm_ifm">b.<text:tab/>de technische gegevens waarmee wordt geverifieerd dat de desbetreffende authenticatiefunctionaliteit vertrouwd kan worden;</text:p>
      <text:p text:style-name="ifm_p_indent.-7mm_mleft.14mm_ifm">c.<text:tab/>de technische gegevens waarmee, in combinatie met de aan de pilotdeelnemer uitgegeven toegangscodes, wordt geverifieerd dat de authenticatiefunctionaliteit door de daartoe gerechtigde pilotdeelnemer wordt gebruikt.</text:p>
      <text:h text:style-name="ifm_p_font.bold_mt.5.08mm_page.keep-with-next_ifm" text:outline-level="3">HOOFDSTUK<text:s/>3<text:s/>AANVRAAG EN UITREIKING</text:h>
      <text:h text:style-name="ifm_p_font.bold_mt.5.08mm_page.keep-with-next_ifm" text:outline-level="2">Artikel<text:s/>4<text:s/></text:h>
      <text:p text:style-name="ifm_p_mt.4.23mm_indent.-7mm_mleft.7mm_ifm">1.<text:tab/>De burgemeester bepaalt welke personen uit een vooraf geselecteerde groep houders van een bijna verlopen Nederlandse identiteitskaart, die zich bereid hebben verklaard deel te nemen aan de pilot, bij hem een aanvraag voor een elektronische Nederlandse identiteitskaart kunnen indienen.</text:p>
      <text:p text:style-name="ifm_p_mt.3.7mm_indent.-7mm_mleft.7mm_ifm">2.<text:tab/>In afwijking van artikel 39, eerste lid, van de paspoortuitvoeringsregeling kan een aanvraag voor een elektronische Nederlandse identiteitskaart slechts in behandeling worden genomen indien de aanvrager:</text:p>
      <text:p text:style-name="ifm_p_indent.-7mm_mleft.14mm_ifm">a.<text:tab/>als ingezetene in de basisregistratie personen is ingeschreven met een woonadres in de gemeente Den Haag;</text:p>
      <text:p text:style-name="ifm_p_indent.-7mm_mleft.14mm_ifm">b.<text:tab/>de leeftijd van achttien jaar heeft bereikt;</text:p>
      <text:p text:style-name="ifm_p_indent.-7mm_mleft.14mm_ifm">c.<text:tab/>persoonlijk bij het doen van de aanvraag verschijnt, en</text:p>
      <text:p text:style-name="ifm_p_indent.-7mm_mleft.14mm_ifm">d.<text:tab/>zijn huidige Nederlandse identiteitskaart kan overleggen.</text:p>
      <text:h text:style-name="ifm_p_font.bold_mt.5.08mm_page.keep-with-next_ifm" text:outline-level="2">Artikel<text:s/>5<text:s/></text:h>
      <text:p text:style-name="ifm_p_mt.4.23mm_indent.-7mm_mleft.7mm_ifm">1.<text:tab/>Bij de aanvraag voor een elektronische Nederlandse identiteitskaart ondertekent de pilotdeelnemer de instemmingsverklaring.</text:p>
      <text:p text:style-name="ifm_p_mt.3.7mm_indent.-7mm_mleft.7mm_ifm">2.<text:tab/>Aan de pilotdeelnemer wordt een kopie van de door hem ondertekende instemmingsverklaring verstrekt.</text:p>
      <text:h text:style-name="ifm_p_font.bold_mt.5.08mm_page.keep-with-next_ifm" text:outline-level="2">Artikel<text:s/>6<text:s/></text:h>
      <text:p text:style-name="ifm_p_mt.4.23mm_indent.-7mm_mleft.7mm_ifm">1.<text:tab/>Bij de aanvraag voor een elektronische Nederlandse identiteitskaart geldt dat er:</text:p>
      <text:p text:style-name="ifm_p_indent.-7mm_mleft.14mm_ifm">a.<text:tab/>uitsluitend gebruik wordt gemaakt van de door de leverancier daartoe aangewezen aanvraagnummers;</text:p>
      <text:p text:style-name="ifm_p_indent.-7mm_mleft.14mm_ifm">b.<text:tab/>in afwijking van artikel 37 van de paspoortuitvoeringsregeling geen mogelijkheid is voor een versnelde uitreiking van het aangevraagde document;</text:p>
      <text:p text:style-name="ifm_p_indent.-7mm_mleft.14mm_ifm">c.<text:tab/>in afwijking van artikel 48 van de paspoortuitvoeringsregeling geen herzending van de aanvraag kan plaatsvinden.</text:p>
      <text:p text:style-name="ifm_p_mt.3.7mm_indent.-7mm_mleft.7mm_ifm">2.<text:tab/>Er wordt in de pilot slechts eenmalig een aanvraag voor een elektronische Nederlandse identiteitskaart in ontvangst genomen.</text:p>
      <text:h text:style-name="ifm_p_font.bold_mt.5.08mm_page.keep-with-next_ifm" text:outline-level="2">Artikel<text:s/>7<text:s/></text:h>
      <text:p text:style-name="ifm_p_mt.4.23mm_ifm">In afwijking van artikel 50 van de paspoortuitvoeringsregeling kan uitsluitend tot uitreiking van de elektronische Nederlandse identiteitskaart worden overgegaan, nadat de identiteit van de pilotdeelnemer in zijn aanwezigheid is vastgesteld.</text:p>
      <text:h text:style-name="ifm_p_font.bold_mt.5.08mm_page.keep-with-next_ifm" text:outline-level="3">HOOFDSTUK<text:s/>4<text:s/>GEGEVENSVERWERKING</text:h>
      <text:h text:style-name="ifm_p_font.bold_mt.5.08mm_page.keep-with-next_ifm" text:outline-level="2">Artikel<text:s/>8<text:s/></text:h>
      <text:p text:style-name="ifm_p_mt.4.23mm_ifm">Om het gebruik van de authenticatiefunctionaliteit door een pilotdeelnemer mogelijk te maken, verwerkt de minister tijdens de pilot de volgende gegevens:</text:p>
      <text:p text:style-name="ifm_p_indent.-7mm_mleft.7mm_ifm">a.<text:tab/>voor het verzenden van een brief aan de pilotdeelnemer met toegangscodes en instructies: naam, voornamen, adres, woonplaats en burgerservicenummer van de pilotdeelnemer en het documentnummer van het aan hem uit te reiken document;</text:p>
      <text:p text:style-name="ifm_p_indent.-7mm_mleft.7mm_ifm">b.<text:tab/>voor het registreren van de geproduceerde elektronische Nederlandse identiteitskaarten bij de minister met het oog op het gebruik van de daarin opgenomen authenticatiefunctionaliteit: het burgerservicenummer van de pilotdeelnemer, het in artikel 3, tweede lid, onderdeel a, bedoelde nummer en het gegeven dat het laatstbedoelde nummer betrekking heeft op een elektronische Nederlandse identiteitskaart.</text:p>
      <text:h text:style-name="ifm_p_font.bold_mt.5.08mm_page.keep-with-next_ifm" text:outline-level="2">Artikel<text:s/>9<text:s/></text:h>
      <text:p text:style-name="ifm_p_mt.4.23mm_indent.-7mm_mleft.7mm_ifm">1.<text:tab/>De burgemeester stuurt de minister op een in onderling overleg te bepalen tijdstip een mededeling omtrent de uitreiking van de elektronische Nederlandse identiteitskaarten met het oog op het registreren van de pilotdeelnemers als gerechtigden tot het gebruik van de authenticatiefunctionaliteit.</text:p>
      <text:p text:style-name="ifm_p_mt.3.7mm_indent.-7mm_mleft.7mm_ifm">2.<text:tab/>De mededeling bevat de burgerservicenummers van de pilotdeelnemers aan wie op het in het eerste lid bedoelde tijdstip geen uitreiking heeft plaatsgevonden en de aanduiding dat het gaat om elektronische Nederlandse identiteitskaarten.</text:p>
      <text:h text:style-name="ifm_p_font.bold_mt.5.08mm_page.keep-with-next_ifm" text:outline-level="2">Artikel<text:s/>10<text:s/></text:h>
      <text:p text:style-name="ifm_p_mt.4.23mm_indent.-7mm_mleft.7mm_ifm">1.<text:tab/>De burgemeester houdt naast en gescheiden van de administratie, bedoeld in artikel 72 van de paspoortuitvoeringsregeling, tevens een administratie bij met betrekking tot de pilot, waarin de navolgende gegevens zijn opgenomen:</text:p>
      <text:p text:style-name="ifm_p_indent.-7mm_mleft.14mm_ifm">a.<text:tab/>naam, voornamen, adres, woonplaats en burgerservicenummer van de pilotdeelnemers;</text:p>
      <text:p text:style-name="ifm_p_indent.-7mm_mleft.14mm_ifm">b.<text:tab/>de door de pilotdeelnemers ondertekende instemmingsverklaringen;</text:p>
      <text:p text:style-name="ifm_p_indent.-7mm_mleft.14mm_ifm">c.<text:tab/>de gebruikte aanvraagnummers;</text:p>
      <text:p text:style-name="ifm_p_indent.-7mm_mleft.14mm_ifm">d.<text:tab/>het documentnummer en de datum van uitreiking van de uitgereikte documenten, en</text:p>
      <text:p text:style-name="ifm_p_indent.-7mm_mleft.14mm_ifm">e.<text:tab/>de documentnummers van de niet-uitgereikte documenten.</text:p>
      <text:p text:style-name="ifm_p_mt.3.7mm_indent.-7mm_mleft.7mm_ifm">2.<text:tab/>Deze administratie, bedoeld in het eerste lid, wordt bewaard gedurende 18 maanden nadat de in artikel 9, eerste lid, bedoelde mededeling is gedaan en is zowel op naam van de pilotdeelnemers als op documentnummer toegankelijk.</text:p>
      <text:p text:style-name="ifm_p_mt.3.7mm_indent.-7mm_mleft.7mm_ifm">3.<text:tab/>Op de verstrekking van gegevens uit deze administratie is artikel 73 van de paspoortuitvoeringsregeling van overeenkomstige toepassing.</text:p>
      <text:p text:style-name="ifm_p_mt.3.7mm_indent.-7mm_mleft.7mm_ifm">4.<text:tab/>De verstrekking van gegevens uit de administratie, bedoeld in het eerste lid, wordt daarnaast uitsluitend toegestaan aan degenen die in opdracht van de burgemeester dan wel de minister belast zijn met het verrichten van werkzaamheden in verband met de pilot, voor zover die gegevens noodzakelijk zijn voor die werkzaamheden.</text:p>
      <text:h text:style-name="ifm_p_font.bold_mt.5.08mm_page.keep-with-next_ifm" text:outline-level="3">HOOFDSTUK<text:s/>5<text:s/>SLOTBEPALINGEN</text:h>
      <text:h text:style-name="ifm_p_font.bold_mt.5.08mm_page.keep-with-next_ifm" text:outline-level="2">Artikel<text:s/>11<text:s/></text:h>
      <text:p text:style-name="ifm_p_mt.4.23mm_ifm">Deze regeling treedt in werking met ingang van 25 januari 2016 en vervalt met ingang van 31 december 2016.</text:p>
      <text:h text:style-name="ifm_p_font.bold_mt.5.08mm_page.keep-with-next_ifm" text:outline-level="2">Artikel<text:s/>12<text:s/></text:h>
      <text:p text:style-name="ifm_p_mt.4.23mm_ifm">Deze regeling wordt aangehaald als: Tijdelijke regeling pilot elektronische Nederlandse identiteitskaar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 BIJ DE REGELING PILOT ELEKTRONISCHE NEDERLANDSE IDENTITEITSKAART</text:h>
      <text:h text:style-name="ifm_p_font.bold_mt.5.08mm_page.keep-with-next_ifm" text:outline-level="4">Instemmingsverklaring deelname aan de pilot elektronische Nederlandse identiteitskaart</text:h>
      <text:p text:style-name="ifm_p_mt.4.23mm_ifm">Het ministerie van Binnenlandse Zaken en Koninkrijksrelaties en de gemeente Den Haag voeren vanaf januari 2016 samen een pilot uit. Deelnemers aan deze pilot krijgen een Nederlandse identiteitskaart, waarop in de chip een extra functie is aangebracht. Daarmee kunnen zij zich online identificeren. Zo kunnen zij online inloggen en diensten afnemen bij overheidsorganisaties die zijn aangesloten op DigiD. Deze manier van inloggen is een nieuwe manier van inloggen met DigiD, naast de twee bestaande inlogmogelijkheden (namelijk met wachtwoord of wachtwoord met sms-verificatie). Het doel van de pilot is ervaring opdoen met de aanvraag, de productie, de uitreiking van de elektronische Nederlandse identiteitskaart en het gebruik van de chip op de kaart. Daarbij letten het ministerie en de gemeente op het gebruiksgemak voor de deelnemer, de werking en de betrouwbaarheid van het middel en op het waarborgen van de beveiliging en privacy. Deze pilot is onderdeel van de pilots met publieke elektronische identiteitsmiddelen van het ministerie van Binnenlandse Zaken en Koninkrijksrelaties, in samenwerking met het ministerie van Infrastructuur en Milieu.</text:p>
      <text:p text:style-name="ifm_p_ifm">In het kader van de pilot worden enkele persoonsgegevens die al noodzakelijk zijn voor de verstrekking van een Nederlandse identiteitskaart, tevens gebruikt voor het aanbrengen van de extra functie in de chip op de kaart, voor het registreren van de kaart bij DigiD en voor het verzenden van een brief met toegangscodes en instructies aan de pilotdeelnemer. In de chip zelf wordt, naast enkele technische gegevens, uitsluitend een nummer opgeslagen dat uniek verbonden is aan de elektronische identificatiefunctie op de kaart.</text:p>
      <text:p text:style-name="ifm_p_ifm">Ondergetekende geeft aan dat hij wil deelnemen aan de pilot met de elektronische Nederlandse identiteitskaart. Hij gaat door het ondertekenen van deze instemmingsverklaring akkoord met de voorwaarden voor deelname, die hieronder staan.</text:p>
      <text:h text:style-name="ifm_p_font.bold_mt.5.08mm_page.keep-with-next_ifm" text:outline-level="4">Verklaring</text:h>
      <text:p text:style-name="ifm_p_mt.4.23mm_ifm">Ik ga akkoord met de voorwaarden voor deelname aan de pilot met de elektronische Nederlandse identiteitskaart, die in deze instemmingsverklaring zijn opgenomen.</text:p>
      <text:p text:style-name="ifm_p_ifm">Naam</text:p>
      <text:p text:style-name="ifm_p_ifm">.........................................................................</text:p>
      <text:p text:style-name="ifm_p_ifm">BSN</text:p>
      <text:p text:style-name="ifm_p_ifm">.........................................................................</text:p>
      <text:p text:style-name="ifm_p_ifm">Telefoonnummer</text:p>
      <text:p text:style-name="ifm_p_ifm">.........................................................................</text:p>
      <text:p text:style-name="ifm_p_ifm">E-mailadres</text:p>
      <text:p text:style-name="ifm_p_ifm">.........................................................................</text:p>
      <text:p text:style-name="ifm_p_ifm">Handtekening van de deelnemer</text:p>
      <text:p text:style-name="ifm_p_ifm">.........................................................................</text:p>
      <text:p text:style-name="ifm_p_mt.3.7mm_ifm">Na ondertekening wordt een kopie van deze verklaring aan de pilotdeelnemer uitgereikt.</text:p>
      <text:h text:style-name="ifm_p_font.bold_mt.5.08mm_page.keep-with-next_ifm" text:outline-level="4">Voorwaarden voor deelname aan de pilot elektronische Nederlandse identiteitskaart</text:h>
      <text:h text:style-name="ifm_p_font.bold-italic_mt.5.08mm_page.keep-with-next_ifm" text:outline-level="5">Artikel<text:s/>1<text:s/>Definities</text:h>
      <text:p text:style-name="ifm_p_mt.4.23mm_ifm">a.  <text:span text:style-name="ifm_span_font.italic_mt.4.23mm_ifm">elektronische Nederlandse identiteitskaart:</text:span> een Nederlandse identiteitskaart met daarop een functie waarmee door elektronische authenticatie de identiteit van een persoon kan worden vastgesteld;</text:p>
      <text:p text:style-name="ifm_p_ifm">b.  <text:span text:style-name="ifm_span_font.italic_ifm">pilot:</text:span> de proef met elektronische communicatie langs elektronische weg tussen burgers en overheidsorganen waarbij elektronische Nederlandse identiteitskaarten worden gebruikt;</text:p>
      <text:p text:style-name="ifm_p_ifm">c.  <text:span text:style-name="ifm_span_font.italic_ifm">pilotdeelnemer:</text:span> degene die in het kader van de pilot een elektronische Nederlandse identiteitskaart aanvraagt, deze uitgereikt krijgt en het document gebruikt voor het op elektronische wijze laten vaststellen van zijn identiteit;</text:p>
      <text:p text:style-name="ifm_p_ifm">d.  <text:span text:style-name="ifm_span_font.italic_ifm">pilotvoorwaarden:</text:span> de in deze instemmingsverklaring opgenomen voorwaarden;</text:p>
      <text:p text:style-name="ifm_p_ifm">e.  <text:span text:style-name="ifm_span_font.italic_ifm">burgerservicenummer:</text:span> het nummer, bedoeld in artikel 1, onderdeel b, van de Wet algemene bepalingen burgerservicenummer;</text:p>
      <text:p text:style-name="ifm_p_ifm">f.  <text:span text:style-name="ifm_span_font.italic_ifm">DigiD:</text:span> de voorziening voor uitgifte van elektronische authenticatiemiddelen en voor elektronische authenticatie die bereikbaar is via het webadres www.digid.nl;</text:p>
      <text:p text:style-name="ifm_p_ifm">g.  <text:span text:style-name="ifm_span_font.italic_ifm">kaartlezer:</text:span> de apparatuur en programmatuur die nodig is om in te loggen bij DigiD met gebruikmaking van de elektronische Nederlandse identiteitskaart;</text:p>
      <text:p text:style-name="ifm_p_ifm">h.  <text:span text:style-name="ifm_span_font.italic_ifm">minister:</text:span> de minister van Binnenlandse Zaken en Koninkrijksrelaties.</text:p>
      <text:h text:style-name="ifm_p_font.bold-italic_mt.5.08mm_page.keep-with-next_ifm" text:outline-level="5">Artikel<text:s/>2<text:s/>Algemeen</text:h>
      <text:p text:style-name="ifm_p_mt.4.23mm_indent.-7mm_mleft.7mm_ifm">1.<text:tab/>De pilot loopt van 25 januari 2016 tot 17 mei 2016. Deze periode kan tot uiterlijk 31 december 2016 worden verlengd. Bij een verlenging wordt de pilotdeelnemers voor aanvang van de verlengde pilotperiode gevraagd te verklaren of zij bereid zijn tot de nieuwe datum deel te blijven nemen aan de pilot onder de voorwaarden die in deze instemmingsverklaring zijn opgenomen.</text:p>
      <text:p text:style-name="ifm_p_indent.-7mm_mleft.7mm_ifm">2.<text:tab/>Op de pilot zijn de Tijdelijke regeling pilot elektronische Nederlandse identiteitskaart en de regelgeving betreffende DigiD van toepassing. Voor zover naast deze regelgeving nog aanvullende voorwaarden gelden voor het gebruik van DigiD is de pilotdeelnemer daaraan tevens gebonden.</text:p>
      <text:p text:style-name="ifm_p_indent.-7mm_mleft.7mm_ifm">3.<text:tab/>De minister behoudt zich het recht voor te allen tijde zonder opgaaf van redenen de pilot stop te zetten.</text:p>
      <text:p text:style-name="ifm_p_indent.-7mm_mleft.7mm_ifm">4.<text:tab/>Deze instemmingsverklaring en de daarin opgenomen voorwaarden zijn van toepassing gedurende de looptijd van de pilot. De voorwaarden om als pilotdeelnemer in aanmerking te komen voor een financiële vergoeding blijven van toepassing voor zolang dit noodzakelijk is om het recht van de pilotdeelnemer op een financiële vergoeding te kunnen beoordelen.</text:p>
      <text:p text:style-name="ifm_p_indent.-7mm_mleft.7mm_ifm">5.<text:tab/>Over deze pilotvoorwaarden kan niet worden gecorrespondeerd.</text:p>
      <text:h text:style-name="ifm_p_font.bold-italic_mt.5.08mm_page.keep-with-next_ifm" text:outline-level="5">Artikel<text:s/>3<text:s/>Aanvraag</text:h>
      <text:p text:style-name="ifm_p_mt.4.23mm_indent.-7mm_mleft.7mm_ifm">1.<text:tab/>Om deel te kunnen nemen aan de pilot dient de pilotdeelnemer naar waarheid te kunnen verklaren dat hij/zij bij de aanvraag:</text:p>
      <text:p text:style-name="ifm_p_indent.-7mm_mleft.14mm_ifm">a.<text:tab/>als ingezetene in de basisregistratie personen staat ingeschreven met een woonadres in de gemeente Den Haag;</text:p>
      <text:p text:style-name="ifm_p_indent.-7mm_mleft.14mm_ifm">b.<text:tab/>de leeftijd van achttien jaar heeft bereikt;</text:p>
      <text:p text:style-name="ifm_p_indent.-7mm_mleft.14mm_ifm">c.<text:tab/>zijn Nederlandse identiteitskaart kan overleggen;</text:p>
      <text:p text:style-name="ifm_p_indent.-7mm_mleft.14mm_ifm">d.<text:tab/>beschikt over een actief DigiD-account, en</text:p>
      <text:p text:style-name="ifm_p_indent.-7mm_mleft.14mm_ifm">e.<text:tab/>in het bezit is van een computer of laptop, waarop de uit te reiken kaartlezer kan worden aangesloten.</text:p>
      <text:p text:style-name="ifm_p_indent.-7mm_mleft.7mm_ifm">2.<text:tab/>De pilotdeelnemer dient een bankrekeningnummer op te geven, waarop na afloop van de pilot de betaalde leges voor de elektronische Nederlandse identiteitskaart kunnen worden teruggestort.</text:p>
      <text:h text:style-name="ifm_p_font.bold-italic_mt.5.08mm_page.keep-with-next_ifm" text:outline-level="5">Artikel<text:s/>4<text:s/>Uitreiking en aanmelding bij DigiD</text:h>
      <text:p text:style-name="ifm_p_mt.4.23mm_ifm">De pilotdeelnemer dient:</text:p>
      <text:p text:style-name="ifm_p_indent.-7mm_mleft.7mm_ifm">a.<text:tab/>de elektronische Nederlandse identiteitskaart in ontvangst te nemen in de periode die bij de aanvraag is afgesproken, en</text:p>
      <text:p text:style-name="ifm_p_indent.-7mm_mleft.7mm_ifm">b.<text:tab/>de kaartlezer in ontvangst te nemen en de instructies met betrekking tot het aansluiten en het gebruiken van de kaartlezer nauwkeurig te volgen.</text:p>
      <text:h text:style-name="ifm_p_font.bold-italic_mt.5.08mm_page.keep-with-next_ifm" text:outline-level="5">Artikel<text:s/>5<text:s/>Medewerking aan onderzoek</text:h>
      <text:p text:style-name="ifm_p_mt.4.23mm_indent.-7mm_mleft.7mm_ifm">1.<text:tab/>De pilotdeelnemer dient:</text:p>
      <text:p text:style-name="ifm_p_indent.-7mm_mleft.14mm_ifm">a.<text:tab/>minimaal 5 keer in te loggen bij DigiD met de elektronische Nederlandse identiteitskaart;</text:p>
      <text:p text:style-name="ifm_p_indent.-7mm_mleft.14mm_ifm">b.<text:tab/>enkele enquêtes op een daartoe aangewezen website in te vullen, en</text:p>
      <text:p text:style-name="ifm_p_indent.-7mm_mleft.14mm_ifm">c.<text:tab/>medewerking te verlenen aan enkele mondelinge enquêtes door een onderzoeksbureau.</text:p>
      <text:p text:style-name="ifm_p_indent.-7mm_mleft.7mm_ifm">2.<text:tab/>De op grond van het eerste lid verzamelde gegevens dienen uitsluitend voor onderzoek en rapportage en zullen bij bekendmaking niet herleidbaar zijn op identificeerbare personen.</text:p>
      <text:h text:style-name="ifm_p_font.bold-italic_mt.5.08mm_page.keep-with-next_ifm" text:outline-level="5">Artikel<text:s/>6<text:s/>Beëindiging van deelname aan de pilot</text:h>
      <text:p text:style-name="ifm_p_mt.4.23mm_indent.-7mm_mleft.7mm_ifm">1.<text:tab/>Indien de pilotdeelnemer onjuiste gegevens verstrekt of anderszins de pilotvoorwaarden overtreedt, wordt deze van deelname aan de pilot uitgesloten.</text:p>
      <text:p text:style-name="ifm_p_indent.-7mm_mleft.7mm_ifm">2.<text:tab/>De beslissing om een pilotdeelnemer uit te sluiten kan namens het bevoegd gezag worden genomen door daartoe aangewezen ambtenaren van de gemeente Den Haag of van het ministerie van Binnenlandse Zaken en Koninkrijksrelaties.</text:p>
      <text:p text:style-name="ifm_p_indent.-7mm_mleft.7mm_ifm">3.<text:tab/>Indien de pilotdeelnemer gedurende de looptijd van de pilot niet meer voldoet aan de criteria, genoemd in artikel 3, eerste lid, onderdelen a, d of e, dan wel de authenticatiefunctie van de elektronische Nederlandse identiteitskaart bij DigiD blokkeert omdat hij/zij niet meer in het bezit is van de desbetreffende Nederlandse identiteitskaart, leidt dit tot automatische beëindiging van deelname aan de pilot.</text:p>
      <text:p text:style-name="ifm_p_indent.-7mm_mleft.7mm_ifm">4.<text:tab/>De minister behoudt zich het recht voor om na een uitsluiting of beëindiging als bedoeld in het eerste respectievelijk het derde lid gebruik te blijven maken van de op grond van artikel 5 bij de pilotdeelnemer verzamelde gegevens.</text:p>
      <text:h text:style-name="ifm_p_font.bold-italic_mt.5.08mm_page.keep-with-next_ifm" text:outline-level="5">Artikel<text:s/>7<text:s/>Financiële vergoeding voor deelname aan de pilot</text:h>
      <text:p text:style-name="ifm_p_mt.4.23mm_indent.-7mm_mleft.7mm_ifm">1.<text:tab/>De pilotdeelnemer die een elektronische Nederlandse identiteitskaart aanvraagt, betaalt daarvoor de leges zoals die worden geheven bij de aanvraag van een gewone Nederlandse identiteitskaart en ontvangt tegelijkertijd een voucher ter waarde van hetzelfde bedrag.</text:p>
      <text:p text:style-name="ifm_p_indent.-7mm_mleft.7mm_ifm">2.<text:tab/>Na inlevering van de elektronische Nederlandse identiteitskaart gebruikt de pilotdeelnemer de in het eerste lid genoemde voucher om de leges te voldoen bij de aanvraag van een gewone Nederlandse identiteitskaart.</text:p>
      <text:p text:style-name="ifm_p_indent.-7mm_mleft.7mm_ifm">3.<text:tab/>De leges die zijn geheven bij de aanvraag van de elektronische Nederlandse identiteitskaart worden teruggestort op het bij de aanvraag opgegeven bankrekeningnummer van de aanvrager binnen de periode die bij inlevering van het document is afgesproken.</text:p>
      <text:p text:style-name="ifm_p_indent.-7mm_mleft.7mm_ifm">4.<text:tab/>De teruggave, bedoeld in het derde lid, vindt niet plaats indien:</text:p>
      <text:p text:style-name="ifm_p_indent.-7mm_mleft.14mm_ifm">a.<text:tab/>de uit te reiken elektronische Nederlandse identiteitskaart niet in ontvangst is genomen binnen de periode die bij de aanvraag is afgesproken;</text:p>
      <text:p text:style-name="ifm_p_indent.-7mm_mleft.14mm_ifm">b.<text:tab/>de elektronische Nederlandse identiteitskaart niet is ingeleverd binnen de periode die bij uitreiking is afgesproken, of</text:p>
      <text:p text:style-name="ifm_p_indent.-7mm_mleft.14mm_ifm">c.<text:tab/>er sprake is van een omstandigheid als genoemd in artikel 6.</text:p>
      <text:h text:style-name="ifm_p_font.bold-italic_mt.5.08mm_page.keep-with-next_ifm" text:outline-level="5">Artikel<text:s/>8<text:s/>Gegevensverwerking en privacy</text:h>
      <text:p text:style-name="ifm_p_mt.4.23mm_indent.-7mm_mleft.7mm_ifm">1.<text:tab/>De pilotdeelnemer gaat uitdrukkelijk akkoord met de verwerking van hem betreffende gegevens voor zover die verwerking noodzakelijk is voor:</text:p>
      <text:p text:style-name="ifm_p_indent.-7mm_mleft.14mm_ifm">a.<text:tab/>het kunnen aanvragen, vervaardigen en uitreiken van de elektronische Nederlandse identiteitskaart en de registratie daarvan als authenticatiemiddel bij DigiD;</text:p>
      <text:p text:style-name="ifm_p_indent.-7mm_mleft.14mm_ifm">b.<text:tab/>het verzenden van de brief met de toegangscodes en instructies voor het activeren en blokkeren van de authenticatiefunctie van de elektronische Nederlandse identiteitskaart;</text:p>
      <text:p text:style-name="ifm_p_indent.-7mm_mleft.14mm_ifm">c.<text:tab/>het onderzoek, bedoeld in artikel 5.</text:p>
      <text:p text:style-name="ifm_p_indent.-7mm_mleft.7mm_ifm">2.<text:tab/>De pilotdeelnemer zal de in het eerste lid, onderdeel b, genoemde brief zorgvuldig bewaren en de inhoud daarvan niet ter kennis brengen van anderen.</text:p>
      <text:p text:style-name="ifm_p_indent.-7mm_mleft.7mm_ifm">3.<text:tab/>De gegevensverwerking in de pilot geschiedt in overeenstemming met de Wet bescherming persoonsgegevens en andere toepasselijke regelgeving.</text:p>
      <text:h text:style-name="ifm_p_font.bold-italic_mt.5.08mm_page.keep-with-next_ifm" text:outline-level="5">Artikel<text:s/>9<text:s/>Klachten</text:h>
      <text:p text:style-name="ifm_p_mt.4.23mm_indent.-7mm_mleft.7mm_ifm">1.<text:tab/>De pilotdeelnemer die problemen ondervindt als gevolg van een defecte elektronische Nederlandse identiteitskaart of kaartlezer of die algemene vragen heeft over de pilot kan zich telefonisch wenden tot de gemeente Den Haag, telefoonnummer 14070.</text:p>
      <text:p text:style-name="ifm_p_indent.-7mm_mleft.7mm_ifm">2.<text:tab/>Bij problemen met inloggen of de dienstverlening van DigiD kan de pilotdeelnemer zich wenden tot de helpdesk van DigiD, bereikbaar via de website www.digid.nl.</text:p>
      <text:h text:style-name="ifm_p_font.bold-italic_mt.5.08mm_page.keep-with-next_ifm" text:outline-level="5">Artikel<text:s/>10<text:s/>Aansprakelijkheid en geschillenbeslechting</text:h>
      <text:p text:style-name="ifm_p_mt.4.23mm_ifm">Met betrekking tot aansprakelijkheid en geschillenbeslechting in verband met de pilot en deze pilotvoorwaarden is Nederlands recht van toepass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voor de pilot</text:h>
      <text:p text:style-name="ifm_p_mt.4.23mm_ifm">Het beleid van het kabinet is erop gericht om de dienstverlening door de overheid en het bedrijfsleven digitaal, veilig en toegankelijk te maken voor burgers en bedrijven. Om het vertrouwen in digitale dienstverlening te waarborgen, is het op betrouwbare wijze geven van toegang tot digitale diensten, nu en in de toekomst, van primair belang. In dat verband heeft de overheid in 2012 het initiatief genomen om de mogelijkheden van een stelsel van afspraken te onderzoeken en te ontwikkelen, met daarbinnen ruimte voor zowel publieke als private elektronische authenticatiemiddelen (eID-middelen). Hierdoor kunnen er meerdere middelen op alle betrouwbaarheidsniveaus beschikbaar komen voor burgers en bedrijven.<text:note text:id="n1" text:note-class="footnote"><text:note-citation text:label="1 ">1</text:note-citation><text:note-body><text:p text:style-name="ifm_p_font.normal_size.6.93pt_mt..5mm_indent.-0.1161in_mleft.0.1161in_ifm">Brief van de ministers van BZK en EZ, d.d. 19 december 2013 inzake eID Stelsel en DigiD-kaart (Kamerstukken II 2013-14, 26 643, nr. 299).</text:p></text:note-body></text:note></text:p>
      <text:p text:style-name="ifm_p_mt.3.7mm_ifm">Bij brief van 20 juni 2014 is aan de Tweede Kamer gemeld dat onderzocht zou worden of het mogelijk en wenselijk is om binnen het afsprakenstelsel een publiek eID-middel te ontwikkelen op het hoogste betrouwbaarheidsniveau en dat bij een positieve uitkomst van dit onderzoek een viertal wettelijke identiteitsdocumenten – te weten de Nederlandse identiteitskaart, het rijbewijs, het vreemdelingendocument en de geprivilegieerdenpas – geschikt gemaakt zullen worden voor online authenticatie bij de overheid.<text:note text:id="n2" text:note-class="footnote"><text:note-citation text:label="2 ">2</text:note-citation><text:note-body><text:p text:style-name="ifm_p_font.normal_size.6.93pt_mt..5mm_indent.-0.1161in_mleft.0.1161in_ifm">Brief van de minister van BZK, mede namens de minister van EZ, d.d. 20 juni 2014 inzake Voortgang eID (Kamerstukken II 2013-14, 26 643, nr. 315).</text:p></text:note-body></text:note></text:p>
      <text:p text:style-name="ifm_p_mt.3.7mm_ifm">De Tweede Kamer werd bij brief van 9 februari 2015 nader geïnformeerd over de uitkomsten van dit onderzoek en enkele nadere verkenningen.<text:note text:id="n3" text:note-class="footnote"><text:note-citation text:label="3 ">3</text:note-citation><text:note-body><text:p text:style-name="ifm_p_font.normal_size.6.93pt_mt..5mm_indent.-0.1161in_mleft.0.1161in_ifm">Brief van de ministers van BZK en EZ, d.d. 9 februari 2015 (Kamerstukken II 2014-15, 26 643, nr. 349).</text:p></text:note-body></text:note> De vraag of het in het kader van het afsprakenstelsel wenselijk is in een publiek middel te voorzien wordt in de brief positief beantwoord, gelet op het grote belang van de beschikbaarheid en toegankelijkheid van veilige en betrouwbare mogelijkheden voor burgers om digitaal zaken te doen met de overheid. Het kabinet gaf daarbij aan van mening te zijn dat er, ook omwille van de keuzevrijheid van de burger, naast eventuele private middelen altijd een publiek middel beschikbaar moet zijn voor transacties in het BSN-domein. Met het BSN-domein (ook wel aangeduid als publiek domein) wordt bedoeld het domein waarbinnen het gebruik van het burgerservicenummer wettelijk is toegestaan. Daarbij gaat het om publieke taken, uitgevoerd door overheidsinstanties, zorgverzekeraars en -aanbieders, alsmede pensioenfondsen en onderwijsinstellingen.</text:p>
      <text:p text:style-name="ifm_p_mt.3.7mm_ifm">In de brief meldde het kabinet, gezien het voorgaande, voorts dat de nodige voorbereidingen worden getroffen voor de aanpassing van de wetgeving die nodig is voor het plaatsen van een eID-middel op de wettelijke identiteitsdocumenten en dat daarnaast kleinschalige pilots met een publiek middel zullen worden uitgevoerd. Deze pilots omvatten de uitgifte van een beperkt aantal Nederlandse identiteitskaarten en van een beperkt aantal specimenkaarten van het rijbewijs, waarbij een extra functionaliteit wordt toegevoegd aan de bestaande chip met elektronica die op deze documenten is aangebracht. Deze authenticatiefunctionaliteit stelt de houder van een dergelijk document in staat zich in het elektronische verkeer met de overheid c.q. instanties in het publieke domein die aangesloten zijn op DigiD, te identificeren op een hoger betrouwbaarheidsniveau dan met het huidige DigiD mogelijk is.</text:p>
      <text:h text:style-name="ifm_p_font.bold-italic_mt.5.08mm_page.keep-with-next_ifm" text:outline-level="5">2.<text:s/>Doel en opzet van de pilot</text:h>
      <text:p text:style-name="ifm_p_mt.4.23mm_ifm">Het doel van de pilot waarbij de Nederlandse identiteitskaart geschikt gemaakt wordt om als digitaal authenticatiemiddel te fungeren, is enerzijds het opdoen van ervaring met de aanvraag, de productie, de uitreiking en de mate van gebruik van de nieuwe functionaliteit van de identiteitsdocumenten. Anderzijds zal in de evaluatie van de pilots ook de functionele werking en de betrouwbaarheid worden meegenomen, het gebruiksgemak voor de burger, evenals de effectiviteit van de waarborgen voor veiligheid en privacy.</text:p>
      <text:p text:style-name="ifm_p_mt.3.7mm_ifm">De pilot zal in in de tweede helft van januari 2016 starten. Het aantal pilotdeelnemers is beperkt tot ongeveer 500 personen, die met behulp van dit nieuwe publieke authenticatiemiddel diensten kunnen afnemen van instellingen die zijn aangesloten op DigiD. Wat er in feite gebeurt, is dat er tijdens de pilot een inlogmogelijkheid aan DigiD wordt toegevoegd in de vorm van een authenticatiemiddel met een hoger betrouwbaarheidsniveau, namelijk de elektronische Nederlandse identiteitskaart. Door in de pilot gebruik te maken van de bestaande infrastructuur van DigiD, hoeven de dienstaanbieders geen aanpassingen te doen en kunnen de huidige DigiD inlogmogelijkheden als terugvalvoorziening worden gebruikt indien zich problemen zouden voordoen met het nieuwe authenticatiemiddel.</text:p>
      <text:h text:style-name="ifm_p_font.bold-italic_mt.5.08mm_page.keep-with-next_ifm" text:outline-level="5">3.<text:s/>Juridische grondslagen van de pilot</text:h>
      <text:p text:style-name="ifm_p_mt.4.23mm_ifm">In tegenstelling tot de pilot met specimenkaarten van het rijbewijs wordt in de pilot met de Nederlandse identiteitskaart gebruik gemaakt van reguliere documenten, die na uitreiking ook geldig zijn als reis- en identiteitsdocument. De elektronische Nederlandse identiteitskaart is dan ook geen nieuw model van de Nederlandse identiteitskaart als bedoeld in artikel 2, derde lid, van de Paspoortwet, maar het bestaande document waarop in het kader van de pilot een extra functionaliteit in de chip is aangebracht. Dit betekent ook dat de huidige regelgeving zoals deze is opgenomen in de Paspoortuitvoeringsregeling Nederland 2001 (hierna: paspoortuitvoeringsregeling) in beginsel volledig van toepassing blijft. In verband met de pilot worden echter onder andere enkele bijkomende eisen gesteld aan de pilotdeelnemers bij de aanvraag en de uitreiking van de elektronische Nederlandse identiteitskaart en is geen versnelde uitreiking van het aangevraagde document of herzending van de aanvraag mogelijk. Een en ander is in deze tijdelijke regeling vastgelegd, waarbij telkens wordt aangegeven van welke bepalingen in de paspoortuitvoeringsregeling wordt afgeweken. Ten behoeve van de authenticatiefunctionaliteit op het document dienen de met de uitvoering van deze regeling belaste autoriteiten (de burgemeester van s’-Gravenhage en de minister van Binnenlandse Zaken en Koninkrijksrelaties) additionele handelingen te verrichten en extra gegevens te verwerken teneinde de deelnemers aan de pilot in staat te stellen deze functionaliteit te activeren en vervolgens te gebruiken. Ook dit is in de regeling vastgelegd.</text:p>
      <text:p text:style-name="ifm_p_mt.3.7mm_ifm">De onderhavige regeling biedt daarmee de juridische grondslag voor het aanvragen, verstrekken en uitreiken van Nederlandse identiteitskaarten met authenticatiefunctionaliteit, voor de verwerking van de gegevens die in verband met die extra functionaliteit in de chip worden opgenomen en voor de verwerking van de gegevens die noodzakelijk zijn om de houder van de Nederlandse identiteitskaart gebruik te kunnen laten maken van die functionaliteit. Tevens schrijft de regeling voor dat er een administratie met betrekking tot de pilot wordt bijgehouden, welke gegevens daarin moeten worden opgenomen, hoe lang deze moeten worden bewaard en aan wie desgevraagd toegang tot deze administratie kan worden verleend.</text:p>
      <text:p text:style-name="ifm_p_mt.3.7mm_ifm">De deelname aan de pilot is vrijwillig. De pilotdeelnemers worden geselecteerd uit een groep inwoners van de gemeente Den Haag die zijn aangeschreven op grond van het feit dat de geldigheid van hun huidige Nederlandse identiteitskaart binnenkort verloopt. De burgemeester van ’s-Gravenhage bepaalt wie uiteindelijk in aanmerking komen om als pilotdeelnemer een aanvraag voor een elektronische Nederlandse identiteitskaart in te dienen. Daarbij gelden een aantal in de regeling genoemde criteria waaraan de aanvrager van een elektronische Nederlandse identiteitskaart moet voldoen. Bij de aanvraag zal betrokkene worden verzocht een instemmingsverklaring te ondertekenen. Door de ondertekening stemt deze in met de in de verklaring opgenomen voorwaarden voor deelname aan de pilot. De verklaring is als bijlage bij deze regeling opgenomen.</text:p>
      <text:p text:style-name="ifm_p_mt.3.7mm_ifm">In de pilot zal de authenticatiefunctionaliteit van de Nederlandse identiteitskaart onderdeel uitmaken van de bestaande DigiD infrastructuur. DigiD is de publieke voorziening voor uitgifte van elektronische authenticatiemiddelen en voor elektronische authenticatie in het verkeer met de overheid en andere instanties in het publieke domein. DigiD kent op dit moment twee betrouwbaarheidsniveaus: via identificatie met gebruikersnaam en wachtwoord en via identificatie met gebruikersnaam, wachtwoord en sms-code. De pilot met de authenticatiefunctionaliteit op de Nederlandse identiteitskaart moet gezien worden in het licht van het voornemen van het kabinet om een voorziening met een nog hoger betrouwbaarheidsniveau te realiseren. Daarmee oriënteert het kabinet zich op de mogelijkheid om het bestaande DigiD te combineren met een controle langs digitale weg op gegevens van bestaande wettelijke identiteitsdocumenten. DigiD valt onder de werking van artikel X van de Wet elektronisch berichtenverkeer Belastingdienst<text:note text:id="n4" text:note-class="footnote"><text:note-citation text:label="4 ">4</text:note-citation><text:note-body><text:p text:style-name="ifm_p_font.normal_size.6.93pt_mt..5mm_indent.-0.1161in_mleft.0.1161in_ifm">Stb. 2015, 378.</text:p></text:note-body></text:note> en de daarop gebaseerde uitvoeringsregelgeving.</text:p>
      <text:h text:style-name="ifm_p_font.bold-italic_mt.5.08mm_page.keep-with-next_ifm" text:outline-level="5">4.<text:s/>Beveiliging</text:h>
      <text:p text:style-name="ifm_p_mt.4.23mm_ifm">In de pilot dienen de pilotdeelnemers de beschikking te krijgen over een elektronische Nederlandse identiteitskaart die zij zonder problemen en op een veilige manier kunnen gebruiken in het elektronische verkeer met instanties in het publieke domein om daarmee diensten te kunnen afnemen. Hierbij is sprake van een keten van betrokkenen die handelingen verrichten en gegevens verwerken. Met het oog daarop zijn maatregelen getroffen om de beveiliging van de verschillende gegevensverwerkingen te waarborgen.</text:p>
      <text:p text:style-name="ifm_p_mt.3.7mm_ifm">Waar het gaat om de aanvraag en uitreiking van de elektronische Nederlandse identiteitskaart door de burgemeester van ’s-Gravenhage gelden de bestaande voorschriften over de beveiliging van de processen en de gegevensverwerkingen die zijn opgenomen in de paspoortuitvoeringsregeling. Daarnaast is er in het kader van de pilot een bewerkersovereenkomst gesloten tussen de minister en de burgemeester van ’s-Gravenhage in verband met de verwerking door laatstgenoemde van persoonsgegevens, waaronder het burgerservicenummer, van de pilotdeelnemers. Het gaat hierbij overigens niet om andere gegevens dan de gegevens die de burgemeester al mag verwerken op grond van zijn taak met betrekking tot de verstrekking van Nederlandse identiteitskaarten. In de bewerkersovereenkomst wordt de burgemeester verplicht om passende technische en organisatorische maatregelen te treffen, waaronder in ieder geval de Baseline Informatiebeveiliging Gemeenten, om de persoonsgegevens te beveiligen tegen verlies of tegen enige vorm van onrechtmatige verwerking. Voorts is bepaald dat de minister de gegevensverwerkingen en de naleving van de overeengekomen technische en organisatorische beveiligingsmaatregelen door de burgemeester of van door hem ingeschakelde derden, op elk gewenst moment kan controleren of doen controleren.</text:p>
      <text:p text:style-name="ifm_p_mt.3.7mm_ifm">Voor de productie van de Nederlandse identiteitskaarten en het daarop aanbrengen van de authenticatiefunctionaliteit is de minister zelf rechtstreeks verantwoordelijk. De feitelijke werkzaamheden worden ten behoeve van de minister verricht door de leverancier van de reisdocumenten (Morpho). Dat gebeurt op grond van het bestaande contract. Daarnaast is er tussen de minister en de leverancier een aparte bewerkersovereenkomst gesloten met betrekking tot de verwerking van persoonsgegevens in het kader van de pilot, waarin aan de leverancier verplichtingen zijn opgelegd ter waarborging van de beveiliging van de gegevens. Het betreft, naast de gegevens die al mogen worden verwerkt in het kader van de productie van de Nederlandse identiteitskaart, het (informatieloos) nummer dat uniek verbonden is aan de authenticatiefunctionaliteit in de chip en de technische gegevens van het daarbij behorende certificaat. Ook in deze bewerkersovereenkomst is voorzien in de mogelijkheid dat de minister de naleving van de overeengekomen technische en organisatorische beveiligingsmaatregelen kan controleren of doen controleren.</text:p>
      <text:p text:style-name="ifm_p_mt.3.7mm_ifm">Met betrekking tot de elektronische identificatie van de pilotdeelnemer bij dienstaanbieders in het publieke domein, geldt de op de elektronische Nederlandse identiteitskaart aangebrachte authenticatiefunctionaliteit als een hoger betrouwbaarheidsniveau van DigiD. De daaraan verbonden werkzaamheden worden uitgevoerd door Logius, de dienst digitale overheid die onderdeel is van het ministerie van Binnenlandse Zaken en Koninkrijksrelaties. In hoofdstuk 5 van de Regeling voorzieningen GDI zijn specifieke bepalingen opgenomen teneinde de veiligheid, betrouwbaarheid, beschikbaarheid en continuïteit van DigiD te waarborgen en maatregelen te treffen indien sprake is van een storing of aantasting van de betrouwbaarheid van de voorziening of van een beveiligingsincident. Om aantasting van de beveiliging of misbruik of oneigenlijk gebruik van DigiD te signaleren en adequaat te beëindigen kan de minister controles uitvoeren op de gegevens die beschikbaar zijn in DigiD en bij vermoeden c.q. constatering van misbruik of oneigenlijk gebruik de toegang tot DigiD onderbreken c.q. beëindigen.</text:p>
      <text:h text:style-name="ifm_p_font.bold-italic_mt.5.08mm_page.keep-with-next_ifm" text:outline-level="5">5.<text:s/>Privacybescherming</text:h>
      <text:h text:style-name="ifm_p_font.italic_mt.5.08mm_page.keep-with-next_ifm" text:outline-level="6">Privacykader algemeen</text:h>
      <text:p text:style-name="ifm_p_mt.4.23mm_ifm">Op de verwerking van persoonsgegevens in het kader van de pilot is de Wet bescherming persoonsgegevens van toepassing. Het doel en de noodzaak van deze gegevensverwerking hebben betrekking op de uitgifte en het gebruik van de elektronische Nederlandse identiteitskaart als onderdeel van DigiD. Het privacykader zoals dat geldt voor DigiD als voorziening voor elektronische authenticatie is ook van toepassing op de gegevensverwerking in de pilot, voor zover het de verwerking van persoonsgegevens betreft op het moment dat DigiD door de pilotdeelnemer wordt gebruikt met de authenticatiefunctionaliteit op de elektronische Nederlandse identiteitskaart.</text:p>
      <text:p text:style-name="ifm_p_mt.3.7mm_ifm">Aan de pilotdeelnemers zal expliciet toestemming worden gevraagd voor het gebruik van hun gegevens met het oog op de verwerking ervan in het kader van de pilot. De gegevensverwerking is voorts op grond van artikel 27 Wbp aangemeld bij de functionaris voor de gegevensbescherming bij het ministerie van Binnenlandse Zaken en Koninkrijksrelaties.</text:p>
      <text:p text:style-name="ifm_p_mt.3.7mm_ifm">Bij het inrichten van de pilot is de bescherming van de persoonlijke levenssfeer van de daarbij betrokken deelnemers als uitgangspunt en randvoorwaarde opgevat. Er is een privacy impact analyse (PIA) uitgevoerd.<text:note text:id="n5" text:note-class="footnote"><text:note-citation text:label="5 ">5</text:note-citation><text:note-body><text:p text:style-name="ifm_p_font.normal_size.6.93pt_mt..5mm_indent.-0.1161in_mleft.0.1161in_ifm">Uitgevoerd door Net2Legal en Publiq, 5 januari 2016.</text:p></text:note-body></text:note> De aanbevelingen uit de PIA zijn gevolgd. De verwerking van persoonsgegevens is in de pilot zoveel mogelijk beperkt, onder andere door gebruik te maken van een informatieloos nummer. Voor zover er wel persoonsgegevens worden verwerkt, waaronder het burgerservicenummer, is daar een adequate juridische grondslag voor aanwezig. Gezien het feit dat er bij aanvraag, productie, uitreiking, registratie en gebruik van de authenticatiefunctionaliteit sprake is van een keten van gegevensverwerkingen, is de juridische basis daarvoor verschillend, al naar gelang de fase in de keten waarin de gegevensverwerking zich voordoet. Hieronder zal per fase uiteen worden gezet welke verwerkingen het betreft en hoe de juridische grondslag daarvoor is geregeld.</text:p>
      <text:h text:style-name="ifm_p_font.italic_mt.5.08mm_page.keep-with-next_ifm" text:outline-level="6">Aanvraag, productie en uitreiking</text:h>
      <text:p text:style-name="ifm_p_mt.4.23mm_ifm">Voor zover het gaat om de aanvraag, de productie en de uitreiking van de elektronische Nederlandse identiteitskaart is er, zoals in hoofdstuk 4 is opgemerkt, geen sprake van verwerking van nieuwe gegevens ten opzichte van de gegevens die nu al verwerkt worden ten behoeve van de uitgifte van een reguliere Nederlandse identiteitskaart. Ook zijn er in de pilot geen nieuwe verwerkers van die gegevens dan bij de uitgifte van reguliere Nederlandse identiteitskaarten. Deze verwerkers zijn de burgemeester van ’s-Gravenhage die als enige autoriteit bevoegd is tot het in ontvangst nemen van de aanvraag, de verstrekking en de uitreiking van de elektronische Nederlandse identiteitskaart, de minister van BZK die verantwoordelijk is voor de productie en de levering van het document en de reeds genoemde leverancier Morpho die, namens de minister de productie en de levering, verzorgt. Wel worden in het productieproces met het oog op het toevoegen van de authenticatiefunctionaliteit aan de Nederlandse identiteitskaart enkele gegevens, waaronder het burgerservicenummer,voor een ander doel verwerkt dan uitsluitend voor de verstrekking van het fysieke document. Die verwerking heeft betrekking op de uitgifte van een publiek authenticatiemiddel (in de vorm van een authenticatiefunctionaliteit op de Nederlandse identiteitskaart). Het betreft hier een taak die valt onder het hiervoor genoemde artikel X, eerste lid, van de Wet elektronisch berichtenverkeer Belastingdienst. In deze bepaling wordt aan de minister van BZK de zorg opgedragen voor de inrichting, beschikbaarstelling, instandhouding, werking, beveiliging en betrouwbaarheid van voorzieningen voor elektronische authenticatie. Het toevoegen van de authenticatiefunctionaliteit op de Nederlandse identiteitskaart in het kader van deze pilot, die immers gericht is op het tot stand brengen van een voorziening voor elektronische authenticatie met een publiek authenticatiemiddel, behoort tot deze taak. In verband daarmee bepaalt artikel X, derde lid, dat de minister van BZK persoonsgegevens verwerkt, waaronder het burgerservicenummer, bedoeld in artikel 1, onder b, van de Wet algemene bepalingen burgerservicenummer, voor zover dit noodzakelijk is voor de goede vervulling van de taak, bedoeld in het eerste lid. Met het oog op de verwerking van deze gegevens tijdens het productieproces door de leverancier van de reisdocumenten, is met de leverancier een bewerkersovereenkomst gesloten. Hierin is opgenomen welke gegevens de leverancier mag verwerken, welke waarborgen daarbij gelden en hoe lang de gegevens mogen worden bewaard. In het licht van het voorgaande is er voorzien in een juridische grondslag voor het gebruik van de persoonsgegevens, waaronder het burgerservicenummer, van de deelnemers in het kader van deze pilot.</text:p>
      <text:h text:style-name="ifm_p_font.italic_mt.5.08mm_page.keep-with-next_ifm" text:outline-level="6">Registratie en gebruik bij DigiD</text:h>
      <text:p text:style-name="ifm_p_mt.4.23mm_ifm">De registratie van de elektronische Nederlandse identiteitskaart als publiek authenticatiemiddel gebeurt in twee fasen. Eerst worden vanuit de productieomgeving van de elektronische Nederlandse identiteitskaart door de minister van BZK als verantwoordelijke voor de vervaardiging van de Nederlandse identiteitskaarten (in de praktijk door Morpho als leverancier van de reisdocumenten) met betrekking tot alle geproduceerde elektronische Nederlandse identiteitskaarten het burgerservicenummer van de pilotdeelnemer en het voor elektronische authenticatie in (een applet op) de chip opgenomen informatieloos nummer verstrekt aan de minister van BZK in zijn hoedanigheid van verantwoordelijke voor DigiD (in de praktijk aan de Dienst Digitale Overheid, Logius). In de tweede fase verstrekt de burgemeester van ’s-Gravenhage aan de minister van BZK in zijn hoedanigheid van verantwoordelijke voor DigiD de burgerservicenummers van de pilotdeelnemers aan wie, binnen de daarvoor gestelde termijn, geen uitreiking van de elektronische identiteitskaart heeft plaatsgevonden. Daarmee is duidelijk aan welke pilotdeelnemers wel een publiek authenticatiemiddel is verstrekt.</text:p>
      <text:p text:style-name="ifm_p_ifm">Beide verstrekkingen vinden plaats onder de verantwoordelijkheid van de minister van BZK als onderdeel van zijn eerder genoemde taak met betrekking tot de voorziening voor elektronische authenticatie. In verband daarmee is door de minister van BZK, naast de genoemde bewerkersovereenkomst met de leverancier van de reisdocumenten, ook een bewerkersovereenkomst gesloten met de burgemeester van ‘s-Gravenhage, waardoor deze in het kader van de pilot het burgerservicenummer mag verwerken.</text:p>
      <text:p text:style-name="ifm_p_mt.3.7mm_ifm">De waarborgen met betrekking tot de bescherming van de persoonlijke levenssfeer van de pilotdeelnemers bij het gebruik van de gegevens in DigiD zijn vastgelegd in de regelgeving die is gebaseerd op artikel X van de Wet elektronisch berichtenverkeer Belastingdienst.</text:p>
      <text:h text:style-name="ifm_p_font.bold-italic_mt.5.08mm_page.keep-with-next_ifm" text:outline-level="5">6.<text:s/>Administratieve lasten, financiële gevolgen</text:h>
      <text:p text:style-name="ifm_p_mt.4.23mm_ifm">Deelname aan de pilots vindt plaats op vrijwillige basis. Er is aldus geen sprake van administratieve lasten voor de burger als gevolg van een verplichting op grond van een wettelijke bepaling. Wel zullen de pilotdeelnemers enkele additionele handelingen moeten verrichten in verband met het activeren en het gebruiken van de authenticatiefunctionaliteit op het document. Pas uit de pilot zelf zal evenwel blijken hoeveel extra tijd de deelnemers daarmee kwijt zullen zijn. Dat is ook één van de doelstellingen van de pilot. Op termijn zal het gebruik van de publieke eID-middelen naar verwachting evenwel leiden tot een vermindering van administratieve lasten voor de burger, aangezien meer diensten digitaal zullen kunnen worden afgehandeld dan thans het geval is.</text:p>
      <text:p text:style-name="ifm_p_mt.3.7mm_ifm">Het plaatsen van de authenticatiefunctionaliteit op de Nederlandse identiteitskaart en de aanpassingen aan DigiD om deze geschikt te maken voor het gebruik van die nieuwe functionaliteit worden bekostigd uit de rijksbegroting in het kader van de ontwikkeling van de publieke elektronische identificatiemiddelen. Voor de pilotdeelnemers zijn er geen kosten verbonden aan de aanschaf van de elektronische Nederlandse identiteitskaart, indien zij deze na afloop van de pilot omwisselen voor een reguliere Nederlandse identiteitskaart.</text:p>
      <text:h text:style-name="ifm_p_font.bold_mt.5.08mm_page.keep-with-next_ifm" text:outline-level="4">Artikelsgewijs</text:h>
      <text:h text:style-name="ifm_p_font.bold-italic_mt.5.08mm_page.keep-with-next_ifm" text:outline-level="5">Artikel 1</text:h>
      <text:p text:style-name="ifm_p_mt.4.23mm_ifm">Dit artikel bevat de definitiebepalingen van deze regeling.</text:p>
      <text:h text:style-name="ifm_p_font.bold-italic_mt.5.08mm_page.keep-with-next_ifm" text:outline-level="5">Artikel 2</text:h>
      <text:p text:style-name="ifm_p_mt.4.23mm_ifm">In dit artikel wordt bepaald dat de onderhavige regeling van toepassing is op verstrekking van de elektronische Nederlandse identiteitskaarten in het kader van de pilot zoals deze is beschreven in paragraaf 1 van het algemeen deel van deze toelichting. In het tweede lid is geregeld dat de bepalingen uit de paspoortuitvoeringsregeling, waaronder de procedures met betrekking tot de aanvraag, de productie en de uitreiking van Nederlandse identiteitskaarten van toepassing blijven, tenzij de onderhavige regeling dat anders bepaalt.</text:p>
      <text:h text:style-name="ifm_p_font.bold-italic_mt.5.08mm_page.keep-with-next_ifm" text:outline-level="5">Artikel 3</text:h>
      <text:p text:style-name="ifm_p_mt.4.23mm_ifm">Dit artikel regelt de elektronische authenticatiefunctionaliteit die in het kader van de pilot wordt opgenomen in de (bestaande) chip op de Nederlandse identiteitskaarten die worden uitgereikt aan de deelnemers aan de pilot. Het tweede lid beschrijft welke extra gegevens dit zijn. Met een informatieloos nummer (onderdeel a) wordt in dit verband gedoeld op een uniek nummer dat geen informatie verschaft over de persoon waarop het betrekking heeft. Het bevat bijvoorbeeld geen (deel van de) geboortedatum. Het nummer is opgenomen in een applet die is aangebracht in de bestaande chip en is voorzien van een elektronisch certificaat, dat versleutelde informatie verstuurt aan DigiD. Het certificaat bevat zowel een geheime sleutel als een publieke sleutel. Onderdeel b slaat op de geheime sleutel van het certificaat, waarmee DigiD kan verifiëren dat het certificaat door een daartoe bevoegde instantie is uitgegeven en nog geldig is. Daarmee kan worden vastgesteld dat de elektronische Nederlandse identiteitskaart die als publiek authenticatiemiddel wordt aangeboden, vertrouwd kan worden. De toegangscodes bedoeld in onderdeel c vormen de publieke sleutel. Het betreft de PIN- en PUK-codes waarmee de pilotdeelnemers kunnen inloggen en de authenticatiefunctionaliteit kunnen activeren of (de)blokkeren. Daarmee kan DigiD verifiëren dat (de authenticatiefunctionaliteit op) de elektronische Nederlandse identiteitskaart door de daartoe gerechtigde pilotdeelnemer wordt gebruikt. De technische geldigheidsduur van het certificaat is hooguit één jaar.</text:p>
      <text:h text:style-name="ifm_p_font.bold-italic_mt.5.08mm_page.keep-with-next_ifm" text:outline-level="5">Artikel 4</text:h>
      <text:p text:style-name="ifm_p_mt.4.23mm_ifm">Dit artikel maakt duidelijk dat de burgemeester van s’-Gravenhage bepaalt wie er aan de pilot deelnemen (eerste lid). Hij maakt daarbij een keuze uit een vooraf geselecteerde groep houders van een bijna verlopen Nederlandse identiteitskaart, die met het oog op de vervanging van hun reguliere Nederlandse identiteitskaart door de gemeente zijn aangeschreven. Bij die aanschrijving zijn zij opmerkzaam gemaakt op de mogelijkheid deel te nemen aan de pilot, waarbij tevens is aangegeven op welke doelgroepen de pilot zich richt. Tevens zijn zij gewezen op een aantal criteria voor het in behandeling nemen van een aanvraag voor een elektronische Nederlandse identiteitskaart, die afwijken van artikel 39, eerste lid, van de paspoortuitvoeringsregeling. Deze voorwaarden, die in het tweede lid van artikel 4 zijn opgenomen, houden in dat de pilotdeelnemer op het moment van de aanvraag als ingezetene ingeschreven dient te zijn in de basisregistratie personen met een woonadres in de gemeente Den Haag, de leeftijd van achttien jaar moet hebben bereikt, te allen tijde persoonlijk dient te verschijnen en zijn huidige Nederlandse identiteitskaart moet kunnen overleggen.</text:p>
      <text:h text:style-name="ifm_p_font.bold-italic_mt.5.08mm_page.keep-with-next_ifm" text:outline-level="5">Artikel 5</text:h>
      <text:p text:style-name="ifm_p_mt.4.23mm_ifm">Om aan de pilot deel te nemen, moeten de deelnemers een instemmingsverklaring ondertekenen, waarmee zij aangeven akkoord te gaan met de daarin opgenomen voorwaarden voor deelname aan de pilot. Deze voorwaarden houden onder andere in dat de pilotdeelnemer het door hem aangevraagde document uiterlijk op de in de instemmingsverklaring genoemde datum in ontvangst zal nemen, de instructies zal volgen die betrekking hebben op het installeren en gebruiken van de aan hem beschikbaar gestelde apparatuur en programmatuur voor het gebruik van de elektronische Nederlandse identiteitskaart als publiek authenticatiemiddel en het document na afloop van de pilot of bij zijn eerder vertrek uit de gemeente Den Haag, weer zal inleveren. Voorts stemt hij er mee in dat hij tenminste een bepaald aantal keren gebruik zal maken van de authenticatiefunctionaliteit in het kader van elektronische dienstverlening en een aantal vragen zal beantwoorden over zijn gebruikservaringen met de elektronische Nederlandse identiteitskaart. Deze gegevens zijn van belang voor de evaluatie van de pilot. In de instemmingsverklaring is ook de financiële vergoeding voor deelname aan de pilot geregeld. Door ondertekening van de instemmingsverklaring verklaart de pilotdeelnemer zich tevens akkoord met de verwerking van hem betreffende persoonsgegevens voor zover die verwerking noodzakelijk is voor het doel van de pilot. De verklaring is als bijlage bij deze regeling opgenomen. De deelnemers krijgen een kopie van de ondertekende verklaring uitgereikt.</text:p>
      <text:h text:style-name="ifm_p_font.bold-italic_mt.5.08mm_page.keep-with-next_ifm" text:outline-level="5">Artikel 6</text:h>
      <text:p text:style-name="ifm_p_mt.4.23mm_ifm">Dit artikel regelt in het eerste lid enkele zaken die samenhangen met de aanvraag, productie en uitreiking van de elektronische Nederlandse identiteitskaarten. In onderdeel a wordt geregeld dat alleen gebruik wordt gemaakt van de door de leverancier (kaartproducent) daartoe aangewezen aanvraagnummers. Ten behoeve van de pilot is een reeks aanvraagnummers gereserveerd. Door gebruik te maken van de formulieren met deze aanvraagnummers kan de kaartproducent (Morpho) herkennen dat het om een aanvraag voor een elektronische Nederlandse identiteitskaart gaat en in dat geval de authenticatiefunctionaliteit toevoegen.</text:p>
      <text:p text:style-name="ifm_p_ifm">In onderdeel b is geregeld dat in afwijking van artikel 37 van de paspoortuitvoeringsregeling er door de deelnemers geen gebruik kan worden gemaakt van de mogelijkheid om versneld een elektronische Nederlandse identiteitskaart aan te vragen (de zogenoemde spoeduitgifte). Dit hangt samen met het speciale procedé dat voor deze documenten in de productie moet worden doorlopen. Tot slot regelt onderdeel c dat in afwijking van artikel 48 van de paspoortuitvoeringsregeling herzending van de aanvraag niet mogelijk is. Van herzending is sprake indien bij levering blijkt dat het aangevraagde document is beschadigd, onjuist is geproduceerd of gepersonaliseerd, dan wel het document niet op het verwachte tijdstip is ontvangen en niet alsnog (tijdig) kan worden bezorgd. In dat geval wordt het op het document betrekking hebbende aanvraagbestand opnieuw verzonden aan de leverancier. Indien een heraanvraag zou worden gedaan voor een elektronische Nederlandse identiteitskaart is het mogelijk dat als gevolg van het afwijkende productieproces er niet genoeg tijd is om binnen de afgesproken tijdsplanning tot uitreiking van het document over te gaan.</text:p>
      <text:p text:style-name="ifm_p_ifm">In het tweede lid is bepaald dat per deelnemer slechts eenmalig een aanvraag voor een elektronische Nederlandse identiteitskaart in ontvangst kan worden genomen. De reden hiervoor is dat ten behoeve van het aanvraagproces bij de gemeente Den Haag een speciaal loket wordt geopend, zodat bij de aanvraag en uitreiking meer tijd kan worden uitgetrokken voor uitleg. Het is niet wenselijk deze maatregelen gedurende de hele looptijd van de pilot in stand te houden voor de gevallen waarin een elektronische Nederlandse identiteitskaart wordt verloren of beschadigd raakt en de deelnemer een nieuwe zou willen aanvragen. Er is daarom voor gekozen om geen aanvraag voor een nieuwe elektronische Nederlandse identiteitskaart mogelijk te maken. Uiteraard kan in dat geval wel een nieuwe gewone Nederlandse identiteitskaart worden aangevraagd.</text:p>
      <text:h text:style-name="ifm_p_font.bold-italic_mt.5.08mm_page.keep-with-next_ifm" text:outline-level="5">Artikel 7</text:h>
      <text:p text:style-name="ifm_p_mt.4.23mm_ifm">In afwijking van artikel 50 van de paspoortuitvoeringsregeling dient de pilotdeelnemer te allen tijde persoonlijk te verschijnen bij de uitreiking van de elektronische Nederlandse identiteitskaart. De aanwezigheid van de pilotdeelnemer is in dit geval noodzakelijk, omdat hij bij de uitreiking wordt voorzien van de cardreader die nodig is om de authenticatiefunctionaliteit op het document te kunnen gebruiken en nader wordt geïnformeerd over de pilot.</text:p>
      <text:h text:style-name="ifm_p_font.bold-italic_mt.5.08mm_page.keep-with-next_ifm" text:outline-level="5">Artikel 8</text:h>
      <text:p text:style-name="ifm_p_mt.4.23mm_ifm">Artikel 8 regelt de verwerkingen door de minister van BZK van enkele gegevens ten behoeve van de pilot. Deze verwerkingen vinden hun grondslag in de taak van de minister om zorg te dragen voor de inrichting, beschikbaarstelling, instandhouding, werking, beveiliging en betrouwbaarheid van voorzieningen voor elektronische authenticatie als bedoeld in artikel X van de Wet elektronisch berichtenverkeer Belastingdienst, waaronder ook de pilot valt. Hierop is in het algemeen deel van deze toelichting al ingegaan. Zowel het verzenden van de brief met toegangscodes en instructies aan de pilotdeelnemer als de verstrekking van gegevens voor de registratie van de authenticatiefunctionaliteit van de in de pilot geproduceerde documenten bij DigiD vindt, in opdracht van de minister van BZK, plaats door de leverancier (kaartproducent) die de productie en levering van de elektronische Nederlandse identiteitskaart verzorgt (Morpho).</text:p>
      <text:h text:style-name="ifm_p_font.bold-italic_mt.5.08mm_page.keep-with-next_ifm" text:outline-level="5">Artikel 9</text:h>
      <text:p text:style-name="ifm_p_mt.4.23mm_ifm">In dit artikel wordt de gegevensverwerking genoemd die ten behoeve van de pilot plaatsvindt door de burgemeester van ’s-Gravenhage. Evenals de gegevensverwerkingen, genoemd in artikel 8, vloeit deze gegevensverwerking voort uit de taak van de minister van BZK met betrekking tot de voorziening voor elektronische authenticatie. Het betreft de mededeling aan de minister van BZK in zijn hoedanigheid van verantwoordelijke voor DigiD van de burgerservicenummers van de pilotdeelnemers aan wie geen uitreiking van de elektronische Nederlandse identiteitskaart heeft plaatsgevonden. Met deze informatie kan in combinatie met de eerder door de minister van BZK als verantwoordelijke voor de vervaardiging van de Nederlandse identiteitskaarten (in de praktijk door Morpho als leverancier van de reisdocumenten) aan de minister van BZK in zijn hoedanigheid van verantwoordelijke voor DigiD (in de praktijk aan de Dienst Digitale Overheid, Logius) verstrekte gegevens worden vastgesteld aan welke pilotdeelnemers welke elektronische Nederlandse identiteitskaarten als publiek authenticatiemiddel zijn uitgereikt. Op deze wijze wordt bij het doen van de mededeling de verstrekking van burgerservicenummers door de burgemeester zoveel mogelijk beperkt. Daarbij treedt de burgemeester op als bewerker voor de minister van BZK, waartoe tussen de betrokken partijen een bewerkersovereenkomst is gesloten.</text:p>
      <text:p text:style-name="ifm_p_mt.3.7mm_ifm">Het tijdstip van de mededeling wordt in onderling overleg tussen de minister van BZK en de burgemeester vastgesteld. Dit tijdstip bepaalt tevens het einde van de periode waarbinnen uitreiking van de elektronische Nederlandse identiteitskaart in het kader van de pilot moet hebben plaatsgevonden. Vanwege de beperkte looptijd van de pilot is die periode aanzienlijk korter dan de termijn van drie maanden, waarbinnen volgens de Paspoortwet een aangevraagde Nederlandse identiteitskaart kan worden uitgereikt. Indien een pilotdeelnemer niet binnen de in het kader van de pilot afgesproken periode zijn document ophaalt, maar nog geen drie maanden zijn verstreken nadat het document voor uitreiking beschikbaar is gesteld, wordt hem op zijn verzoek het document alsnog verstrekt als reguliere Nederlandse identiteitskaart. De daarin opgenomen authenticatiefunctionaliteit is dan echter niet geregistreerd bij DigiD, zodat daarvan geen gebruik kan worden gemaakt.</text:p>
      <text:h text:style-name="ifm_p_font.bold-italic_mt.5.08mm_page.keep-with-next_ifm" text:outline-level="5">Artikel 10</text:h>
      <text:p text:style-name="ifm_p_mt.4.23mm_ifm">In het eerste lid van dit artikel wordt geregeld dat er, naast de bestaande reisdocumentenadministratie die wordt bijgehouden voor alle uitgegeven Nederlandse identiteitskaarten en paspoorten, een aparte administratie zal worden bijgehouden van de in het kader van de pilots uitgegeven elektronische Nederlandse identiteitskaarten. Hierin worden de volgende gegevens opgenomen: diverse persoonsgegevens van de pilotdeelnemers (onderdeel a), de ondertekende instemmingsverklaringen (onderdeel b), de gebruikte aanvraagnummers (onderdeel c), het documentnummer en de datum van uitreiking van de uitgereikte documenten (onderdeel d) en de documentnummers van de documenten die niet zijn uitgereikt, bijvoorbeeld omdat de aanvrager die niet komt ophalen (onderdeel e).</text:p>
      <text:p text:style-name="ifm_p_ifm">Het tweede lid bepaalt dat deze administratie gedurende 18 maanden wordt bewaard. Deze termijn begint te lopen vanaf het moment dat de in artikel 9, eerste lid, bedoelde mededeling omtrent de uitreiking van de documenten aan de pilotdeelnemers is gedaan. De administratie is zowel op naam van de pilotdeelnemer als op documentnummer toegankelijk.</text:p>
      <text:p text:style-name="ifm_p_ifm">Het derde lid regelt aan wie voor welke werkzaamheden gegevens uit deze additionele registratie mogen worden verstrekt. Dit zijn de autoriteiten aan wie gegevens uit de reisdocumentenadministratie kunnen worden verstrekt ingevolge artikel 73 van de paspoortuitvoeringsregeling in het kader van de daar genoemde werkzaamheden. Daarnaast kunnen uit de administratie gegevens worden verstrekt aan degenen die werkzaamheden verrichten in het kader van de pilots, voor zover die gegevens noodzakelijk zijn voor die werkzaamheden.</text:p>
      <text:h text:style-name="ifm_p_font.bold-italic_mt.5.08mm_page.keep-with-next_ifm" text:outline-level="5">Artikel 11</text:h>
      <text:p text:style-name="ifm_p_mt.4.23mm_ifm">Deze tijdelijke regeling treedt in werking met ingang van 25 januari 2016 en vervalt met ingang van 31 december 2016. De looptijd van de regeling is daarmee langer dan de voorziene looptijd van de pilot van drie maanden. Hiervoor is gekozen om een eventuele verlenging van de pilot niet bij voorbaat onmogelijk te maken. Om dezelfde reden zal het certificaat op de chip van de elektronische Nederlandse identiteitskaart (zie ook de uitleg bij artikel 3) één jaar geldig zij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83</text:span><text:tab/>20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83</text:span><text:tab/>20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Binnenlandse Zaken en Koninkrijksrelaties van 15 januari 2016, nr. 2016-29904, DCB/CZW/S&amp;B, houdende tijdelijke regels in verband met de verstrekking van Nederlandse identiteitskaarten die zijn voorzien van een functionaliteit voor elektronische authenticatie waarmee, in het kader van een pilot met communicatie langs elektronische weg tussen burgers en overheidsorganen, op elektronische wijze de identiteit van de houder kan worden vastgesteld (Tijdelijke regeling pilot elektronische Nederlandse identiteitskaar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6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Binnenlandse Zaken en Koninkrijksrelaties van 15 januari 2016, nr. 2016-29904, DCB/CZW/S&amp;B, houdende tijdelijke regels in verband met de verstrekking van Nederlandse identiteitskaarten die zijn voorzien van een functionaliteit voor elektronische authenticatie waarmee, in het kader van een pilot met communicatie langs elektronische weg tussen burgers en overheidsorganen, op elektronische wijze de identiteit van de houder kan worden vastgesteld (Tijdelijke regeling pilot elektronische Nederlandse identiteitskaart)</meta:user-defined>
    <meta:user-defined meta:name="DCTERMS.alternative"/>
    <meta:user-defined meta:name="DCTERMS.W3CDTF/OVERHEIDop.datumOndertekening">2016-01-15</meta:user-defined>
    <meta:user-defined meta:name="DCTERMS.W3CDTF/DCTERMS.available">2016-01-20</meta:user-defined>
    <meta:user-defined meta:name="OVERHEIDop.Ruimtelijkplan/OVERHEIDop.bekendmakingBetreffendePlan"/>
  </office:meta>
</office:document-meta>
</file>