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L, geluidscertificaat en BVB door Cyberhawk (ontheffing ex artikel 8 Verdrag van Chicago voor UAS Cyberhawk Innovations Ltd.)</text:h>
      <text:p text:style-name="ifm_p_font.italic_mt.7.4mm_ifm">Datum: 4 mei 2016</text:p>
      <text:p text:style-name="ifm_p_font.italic_ifm">Nummer: ILT-2016/35976 herziene versie</text:p>
      <text:p text:style-name="ifm_p_mt.3.7mm_ifm">DE STAATSSECRETARIS VAN INFRASTRUCTUUR EN MILIEU,</text:p>
      <text:p text:style-name="ifm_p_mt.3.7mm_ifm">Handelende in overeenstemming met de Minister van Defensie;</text:p>
      <text:p text:style-name="ifm_p_mt.3.7mm_ifm">Gelezen het verzoek van Cyberhawk Innovations Ltd. van 10 maart 2016, e-mail: stuart.mcglynn@thecyberhawk.com, tel.: +44 7740 681838;</text:p>
      <text:p text:style-name="ifm_p_mt.3.7mm_ifm">Gezien het gegeven dat:</text:p>
      <text:p text:style-name="ifm_p_indent.-5mm_mleft.5mm_ifm">•<text:tab/>artikel 8 van het Verdrag van Chicago toestemming vereist van de nationale autoriteit voor vluchten in het luchtruim van een andere lidstaat met een op afstand bestuurd luchtvaartuig (RPA – remotely piloted aircraft);</text:p>
      <text:p text:style-name="ifm_p_indent.-5mm_mleft.5mm_ifm">•<text:tab/>een RPA voorrang moet verlenen aan andere luchtvaartuigen;</text:p>
      <text:p text:style-name="ifm_p_indent.-5mm_mleft.5mm_ifm">•<text:tab/>de RPAS Operator moet beschikken over een RPAS operator certificate en diens piloten moeten daartoe bevoegd zijn en diens RPA’s moeten zijn voorzien van een bewijs van luchtwaardigheid (CofA);</text:p>
      <text:p text:style-name="ifm_p_indent.-5mm_mleft.5mm_ifm">•<text:tab/>Cyberhawk Innovations Ltd. beschikt over een CAA-UK RPAS Operator Certificate nr. 7, door CAA-UK bevoegd verklaarde piloten en toegelaten RPAS;</text:p>
      <text:p text:style-name="ifm_p_indent.-5mm_mleft.5mm_ifm">•<text:tab/>Cyberhawk Innovations Ltd. beschikt over een door de CAA-UK goedgekeurd operationeel handboek waarin de verantwoordelijkheden en procedures zijn vastgelegd;</text:p>
      <text:p text:style-name="ifm_p_mt.3.7mm_ifm">Gelet op artikel 8 van het Verdrag van Chicago en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Cyberhawk Innovations Ltd. wordt toestemming verleend als bedoeld in artikel 8 van het Verdrag van Chicago voor het beroepsmatig uitvoeren van vluchten (in opdracht van derden) met op afstand bestuurde luchtvaartuigen van het type Falcon 8 in de Amsterdam FIR inclusief NSAA, voor zover het gaat om luchtruim met de klasse G, onder algemene en zichtvliegvoorschriften (VFR) bij daglicht, tot een maximale hoogte van 120 m boven de grond of het water (400 ft AGL) (<text:span text:style-name="ifm_span_font.bold_mt.4.23mm_ifm">permission international flight with RPA in uncontrolled airspace within Amsterdam FIR including offshore in NSAA</text:span>).</text:p>
      <text:p text:style-name="ifm_p_mt.3.7mm_indent.-7mm_mleft.7mm_ifm">2.<text:tab/>Aan Cyberhawk Innovations Ltd. wordt ontheffing verleend van de verbodsbepalingen van de artikelen 3.8, eerste lid, onderdeel b, en 3.19a, eerste lid, onderdeel b, van de Wet luchtvaart om beroepsmatig deel te nemen aan het luchtverkeer met een op afstand bestuurd luchtvaartuig, type Falcon 8, zonder dat het luchtvaartuig is voorzien van een geldig bewijs van luchtwaardigheid en geluidscertificaat (<text:span text:style-name="ifm_span_font.bold_ifm">CofA exemption</text:span>).</text:p>
      <text:p text:style-name="ifm_p_mt.3.7mm_indent.-7mm_mleft.7mm_ifm">3.<text:tab/>Aan de volgende medewerkers van Cyberhawk Innovations Ltd. wordt ontheffing verleend van het verbod, genoemd in artikel 2.1, eerste lid, van de Wet luchtvaart, voor het beroepsmatig maken van vluchten met het in het eerste lid bedoelde op afstand bestuurde luchtvaartuig zonder in het bezit te zijn van een geldig bewijs van bevoegdheid (<text:span text:style-name="ifm_span_font.bold_ifm">RPA-L exemption, VLOS, unpopulated area, rotorcraft (H) mtom 0 – ≤ </text:span>
                  <text:span text:style-name="ifm_span_font.bold_ifm">25 kg, non EU, non ICAO</text:span>):</text:p>
      <text:p text:style-name="ifm_p_indent.-7mm_mleft.14mm_ifm">a.<text:tab/>de heer Bruce Irving;</text:p>
      <text:p text:style-name="ifm_p_indent.-7mm_mleft.14mm_ifm">b.<text:tab/>de heer Peter McCulloch;</text:p>
      <text:p text:style-name="ifm_p_indent.-7mm_mleft.14mm_ifm">c.<text:tab/>de heer Klavs Sebris;</text:p>
      <text:p text:style-name="ifm_p_indent.-7mm_mleft.14mm_ifm">d.<text:tab/>de heer Daniel Rose;</text:p>
      <text:p text:style-name="ifm_p_indent.-7mm_mleft.14mm_ifm">e.<text:tab/>de heer Calum John Darling;</text:p>
      <text:p text:style-name="ifm_p_indent.-7mm_mleft.14mm_ifm">f.<text:tab/>de heer Paul Hynes;</text:p>
      <text:p text:style-name="ifm_p_indent.-7mm_mleft.14mm_ifm">g.<text:tab/>de heer Malcolm Thomas Connolly.</text:p>
      <text:h text:style-name="ifm_p_font.bold_mt.5.08mm_page.keep-with-next_ifm" text:outline-level="2">Artikel<text:s/>2<text:s/></text:h>
      <text:p text:style-name="ifm_p_mt.4.23mm_ifm">Aan deze toestemming en ontheffing zijn de volgende voorschriften en beperkingen verbonden:</text:p>
      <text:p text:style-name="ifm_p_indent.-7mm_mleft.7mm_ifm">a.<text:tab/>Cyberhawk Innovations Ltd. beschikt over een geldig RPAS operator certificate, afgegeven door de CAA-UK;</text:p>
      <text:p text:style-name="ifm_p_indent.-7mm_mleft.7mm_ifm">b.<text:tab/>Cyberhawk Innovations Ltd. fungeert bij de voorbereiding en uitvoering van de vluchten als exploitant van het in het eerste lid genoemde op afstand bestuurde luchtvaartuig;</text:p>
      <text:p text:style-name="ifm_p_indent.-7mm_mleft.7mm_ifm">c.<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d.<text:tab/>onverminderd onderdeel c bedraagt de horizontale afstand tot vaartuigen, voertuigen, kunstwerken en spoorlijnen minimaal 50 meter;</text:p>
      <text:p text:style-name="ifm_p_indent.-7mm_mleft.7mm_ifm">e.<text:tab/>de horizontale afstand tot industrie- en havengebieden bedraagt ten minste 50 meter;</text:p>
      <text:p text:style-name="ifm_p_indent.-7mm_mleft.7mm_ifm">f.<text:tab/>constructies (zoals windmolens) en gebouwen die onder zeggenschap vallen van de exploitant van de RPA, mogen binnen 50 meter worden benaderd onder voorwaarde dat de RPA op minstens 150 meter van mensen en 50 meter van in gebruik zijnde vaartuigen en voertuigen blijft;</text:p>
      <text:p text:style-name="ifm_p_indent.-7mm_mleft.7mm_ifm">g.<text:tab/>Cyberhawk Innovations Ltd. mag vluchten uitvoeren boven de maximum vlieghoogte van 120 m boven de grond of het water (400 ft AGL) indien de vlucht wordt uitgevoerd voor het verrichten van luchtwerk met betrekking tot een vaartuig, voertuig, gebouw of kunstwerk, mits de afstand tussen dat vaartuig, voertuig, gebouw of kunstwerk en de RPA niet groter is dan 25 meter en er niet meer dan 25 meter boven het hoogste punt van het vaartuig, voertuig, gebouw of kunstwerk wordt gevlogen;</text:p>
      <text:p text:style-name="ifm_p_indent.-7mm_mleft.7mm_ifm">h.<text:tab/>de RPA blijft binnen het gezichtsveld/Visual Line of Sight (VLOS) van de piloot; 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Cyberhawk Innovations Ltd. voert de vluchten uit volgens een door CAA-UK goedgekeurd operationeel handboek;</text:p>
      <text:p text:style-name="ifm_p_indent.-7mm_mleft.7mm_ifm">j.<text:tab/>Cyberhawk Innovations Ltd. maakt vóó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Cyberhawk Innovations Ltd.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u.v.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Cyberhawk Innovations Ltd. voert geen vluchten uit binnen een afstand van 3 nautische mijlen van de laagvliegroute Link 10 op maandag tot en met donderdag;</text:p>
      <text:p text:style-name="ifm_p_indent.-7mm_mleft.7mm_ifm">m.<text:tab/>Cyberhawk Innovations Ltd. is ervoor verantwoordelijk dat de piloot altijd direct de koers en hoogte van de RPA kan wijzigen, ook als bij normale vluchtuitvoering geen sprake is van manuele besturing van de RPA;</text:p>
      <text:p text:style-name="ifm_p_indent.-7mm_mleft.7mm_ifm">n.<text:tab/>Cyberhawk Innovations Ltd. wijst voor de desbetreffende vlucht een gezagvoerder aan onder wiens verantwoordelijkheid de vlucht wordt uitgevoerd; vóór de vlucht neemt de gezagvoerder kennis van alle gegevens en inlichtingen die voor de uitvoering van de vlucht van belang kunnen zijn;</text:p>
      <text:p text:style-name="ifm_p_indent.-7mm_mleft.7mm_ifm">o.<text:tab/>Cyberhawk Innovations Ltd. wijst naast de gezagvoerder en/of piloot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Cyberhawk Innovations Ltd. is verzekerd voor aansprakelijkheid bij ongevallen al dan niet resulterend in schade of letsel ten aanzien van derden;</text:p>
      <text:p text:style-name="ifm_p_indent.-9mm_mleft.16mm_ifm">2°.<text:tab/>Cyberhawk Innovations Ltd.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Cyberhawk Innovations Ltd. stelt voor iedere vlucht ten minste één veilige positie voor het onbemande luchtvaartuig vast voor die gevallen waarbij de communicatie tussen het op afstand bestuurde luchtvaartuig en het externe besturingsstation wordt verbroken;</text:p>
      <text:p text:style-name="ifm_p_indent.-7mm_mleft.7mm_ifm">r.<text:tab/>Cyberhawk Innovations Ltd.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Cyberhawk Innovations Ltd.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9mm_mleft.25mm_ifm">i.<text:tab/>de OVV (tel.: 0800 MELDOVV of 0800 6353 688), en</text:p>
      <text:p text:style-name="ifm_p_indent.-9mm_mleft.25mm_ifm">ii.<text:tab/>de crisiscoördinator van ILT (tel.: 070 456 3434);</text:p>
      <text:p text:style-name="ifm_p_indent.-7mm_mleft.7mm_ifm">t.<text:tab/>incidenten worden binnen Cyberhawk Innovations Ltd. geadministreerd en beoordeeld en het management bekijkt of deze moeten leiden tot verbeteringen van de bedrijfsvoering, in ieder geval wanneer de incidenten betrekking hebben op de vluchtuitvoering;</text:p>
      <text:p text:style-name="ifm_p_indent.-7mm_mleft.7mm_ifm">u.<text:tab/>Cyberhawk Innovations Ltd. meldt ten minste 24 uur vóór de dag waarop een vlucht plaatsvindt dit voornemen schriftelijk of per e-mail aan de Minister van Infrastructuur en Milieu en de burgemeester van de gemeente waarin de vlucht plaatsvindt; de melding aan de Minister kan worden gedaan via de melding aan de inspectie (meldingTUG@ilent.nl);</text:p>
      <text:p text:style-name="ifm_p_indent.-7mm_mleft.7mm_ifm">v.<text:tab/>Cyberhawk Innovations Ltd. is ervoor verantwoordelijk dat voldoende voor de vluchtuitvoering met dit luchtvaartuig opgeleid, gekwalificeerd en vakkundig personeel wordt ingezet bij de lichte RPA-vluchtuitvoering;</text:p>
      <text:p text:style-name="ifm_p_indent.-7mm_mleft.7mm_ifm">w.<text:tab/>personeel dat gemoeid is met de vluchtvoorbereiding of -uitvoering van het lichte RPA werkt niet met het systeem indien er sprake is van een omstandigheid waarbij vermoeidheid of een gevoel van niet fit zijn een gevaar voor de luchtwaardigheid of de vlucht zou kunnen opleveren;</text:p>
      <text:p text:style-name="ifm_p_indent.-7mm_mleft.7mm_ifm">x.<text:tab/>Cyberhawk Innovations Ltd.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Cyberhawk Innovations Ltd. deze NOTAM intrekken;</text:p>
      <text:p text:style-name="ifm_p_indent.-7mm_mleft.7mm_ifm">y.<text:tab/>voor vluchten in de NSAA wordt aan Cyberhawk Innovations Ltd. ontheffing verleend van de verplichting om een Mode S SSR-transponder te voeren en tweezijdig radiocontact te onderhouden met Amsterdam Information, mits bij vluchten in een HPZ of HTZ de vlucht wordt gecoördineerd met de beheerder van die HPZ of HTZ en er niet wordt gevlogen in de ‘pilotage areas’ (AIP ENR 2.2 – 3.3.2.2);</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Cyberhawk Innovations Ltd. een adequaat trainingsprogramma voor een opfriscursus en proeve van bekwaamheid hebben en gebruiken voor bestuurders van op afstand bestuurde luchtvaartuigen die niet meer aan de in onderdeel 2° bedoelde ervaringseis voldoen;</text:p>
      <text:p text:style-name="ifm_p_indent.-9mm_mleft.16mm_ifm">4°.<text:tab/>moet zijn gewerkt in overeenstemming met deze beschikking en de van toepassing zijnde regels uit of gebaseerd op de Wet luchtvaar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5 mei 2016 en vervalt met ingang van 15 mei 2017.</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clausule</text:span></text:p>
      <text:p text:style-name="ifm_p_ifm">Indien u het niet eens bent met deze beschikking, kunt u hiertegen op grond van het bepaalde in de Algemene wet bestuursrecht binnen zes weken na de datum waarop deze beschikking is verzonden, schriftelijk bezwaar aantekenen.</text:p>
      <text:p text:style-name="ifm_p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3">TOELICHTING</text:h>
      <text:p text:style-name="ifm_p_mt.4.23mm_ifm">Cyberhawk Innovations Ltd. is een Brits bedrijf dat met regelmaat ook opdrachten heeft voor beroepsmatige vluchtuitvoering met op afstand bestuurde luchtvaartuigen (drones) in de Amsterdam FIR. Volgens het Verdrag van Chicago en bijlage 2 bij dat verdrag is dan expliciet toestemming vereist van de nationale autoriteit. Bovenstaande ontheffing bevat die toestemming.</text:p>
      <text:p text:style-name="ifm_p_ifm">Naast de voorschriften en beperkingen van de ontheffingen geldt uiteraard de luchtvaartwetgeving. Deze is operationeel grotendeels gepubliceerd in de luchtvaartgids (AIP The Netherlands – www.ais-netherlands.nl). Dat betekent onder meer dat niet mag worden gevlogen in gebieden die zijn gepubliceerd als EHP of EHR of via een NOTAM zijn aangeduid als tijdelijk gebied met beperkingen of tijdelijk verboden gebied.</text:p>
      <text:h text:style-name="ifm_p_font.bold_mt.5.08mm_page.keep-with-next_ifm" text:outline-level="4">Summary in English<text:note text:id="n1" text:note-class="footnote"><text:note-citation text:label="1 ">1</text:note-citation><text:note-body><text:p text:style-name="ifm_p_font.normal_size.6.93pt_mt..5mm_indent.-0.1161in_mleft.0.1161in_ifm">In case of doubt the Dutch text prevails.</text:p></text:note-body></text:note>
               </text:h>
      <text:p text:style-name="ifm_p_mt.3.7mm_lang.en_ifm">The remotely piloted aircraft system operator has the professional ability and organization to safely exploit an unmanned RPA and accompanying ground station, the required operating system and other components specified in the design and construction assessment document of the RPAS (statement is based on the UK RPAS Operator Certificate nr 7 of 11 Februari 2016 and related documents in the request of 10 March 2016, version 1.1 to operate a RPA in Amsterdam FIR).</text:p>
      <text:p text:style-name="ifm_p_lang.en_ifm"><text:span text:style-name="ifm_span_font.bold_lang.en_ifm">Operator</text:span>: Cyberhawk Innovations Ltd., Livingston, UK.</text:p>
      <text:p text:style-name="ifm_p_lang.en_ifm">Accountable manager: Mr Craig Roberts.</text:p>
      <text:p text:style-name="ifm_p_lang.en_ifm"><text:span text:style-name="ifm_span_font.bold_lang.en_ifm">Validity</text:span>: 15 May 2017.</text:p>
      <text:p text:style-name="ifm_p_lang.en_ifm"><text:span text:style-name="ifm_span_font.bold_lang.en_ifm">Aerial work:</text:span> industrial inspections.</text:p>
      <text:p text:style-name="ifm_p_lang.en_ifm"><text:span text:style-name="ifm_span_font.bold_lang.en_ifm">RPA</text:span>: RPA (rotorcraft (H) MTOM 0 – &lt; 25 kg) checked by Cyberhawk in a process, approved by CAA-UK, in principle: Falcon 8 – V Form Octocopter.</text:p>
      <text:p text:style-name="ifm_p_lang.en_ifm"><text:span text:style-name="ifm_span_font.bold_lang.en_ifm">RPA Pilots</text:span>: pilots who can operate RPA (rotorcraft (H) MTOM 0 – &lt; 25 kg) in line with the operation manual, see the list with names in article 1, part 3.</text:p>
      <text:p text:style-name="ifm_p_lang.en_ifm"><text:span text:style-name="ifm_span_font.bold_lang.en_ifm">Validated operation manual</text:span>: see CAA-UK operational certificate.</text:p>
      <text:p text:style-name="ifm_p_ifm"><text:span text:style-name="ifm_span_font.bold_ifm">Operational restrictions:</text:span></text:p>
      <text:p text:style-name="ifm_p_indent.-5mm_mleft.5mm_ifm">→<text:tab/>VLOS: visual line of sight (max. 500 meter from pilot), VFR-daylight only, max 400 ft AGL;</text:p>
      <text:p text:style-name="ifm_p_indent.-5mm_mleft.5mm_ifm">→<text:tab/>Unpopulated area:aerial work with a RPA with a horizontal distance of at least:</text:p>
      <text:p text:style-name="ifm_p_indent.-5mm_mleft.10mm_ifm">−<text:tab/>150 meter from</text:p>
      <text:p text:style-name="ifm_p_indent.-5mm_mleft.15mm_ifm">→<text:tab/>an open air assembly of persons,</text:p>
      <text:p text:style-name="ifm_p_indent.-5mm_mleft.15mm_ifm">→<text:tab/>congested areas of cities, towns or settlements,</text:p>
      <text:p text:style-name="ifm_p_indent.-5mm_mleft.15mm_ifm">→<text:tab/>highways (max. speed 100, 120, 130 km/h) or</text:p>
      <text:p text:style-name="ifm_p_indent.-5mm_mleft.15mm_ifm">→<text:tab/>roads with a max. speed limit of 80 km/h;</text:p>
      <text:p text:style-name="ifm_p_indent.-5mm_mleft.10mm_ifm">−<text:tab/>50 meter from</text:p>
      <text:p text:style-name="ifm_p_indent.-5mm_mleft.15mm_ifm">→<text:tab/>industrial areas and harbors, trains, cars and vessels;</text:p>
      <text:p text:style-name="ifm_p_indent.-5mm_mleft.5mm_ifm">→<text:tab/>Within 50 meter from objects (including railways) under control of the RPAS operator (approved in the operational manual of the RPAS operator) unabated to the above mentioned restrictions;</text:p>
      <text:p text:style-name="ifm_p_indent.-5mm_mleft.5mm_ifm">→<text:tab/>Within 50 meter from obstacles in industrial areas;</text:p>
      <text:p text:style-name="ifm_p_indent.-5mm_mleft.5mm_ifm">→<text:tab/>Above 400 ft AGL only within 25 meter of the object that is higher than 400 ft AGL;</text:p>
      <text:p text:style-name="ifm_p_indent.-5mm_mleft.5mm_ifm">→<text:tab/>No civil CTR’s;</text:p>
      <text:p text:style-name="ifm_p_indent.-5mm_mleft.5mm_ifm">→<text:tab/>No military CTR’s;</text:p>
      <text:p text:style-name="ifm_p_indent.-5mm_mleft.5mm_ifm">→<text:tab/>For flights in the NSAA no. Mode S SSR-transponder is required and no radiocontact with Amsterdam Information, but:</text:p>
      <text:p text:style-name="ifm_p_indent.-5mm_mleft.10mm_ifm">○<text:tab/>flights in a HPZ or HTZ are only allowed if they are coordinated with the coordinator of that zone (AIP ENR 2.2 – 3.3.2.2);</text:p>
      <text:p text:style-name="ifm_p_indent.-5mm_mleft.10mm_ifm">○<text:tab/>No flights are allowed in the pilotage areas (AIP ENR 2.2 – 3.3.2.2) – www.ais-netherlands.nl.</text:p>
      <text:p text:style-name="ifm_p_indent.0mm_mleft.5mm_ifm"><text:span text:style-name="ifm_span_font.italic_lang.en_ifm">This permission is not based on ICAO SARPS and not based on European Rules due to Annex II of the Basic Regulatio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825</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825</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Falcon 8 zonder BVL, geluidscertificaat en BVB door Cyberhawk (ontheffing ex artikel 8 Verdrag van Chicago voor UAS Cyberhawk Innovations Ltd.)</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L, geluidscertificaat en BVB door Cyberhawk (ontheffing ex artikel 8 Verdrag van Chicago voor UAS Cyberhawk Innovations Ltd.)</meta:user-defined>
    <meta:user-defined meta:name="DCTERMS.W3CDTF/DCTERMS.available">2016-05-26</meta:user-defined>
  </office:meta>
</office:document-meta>
</file>